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Migliaia" style:data-style-name="N48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8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Migliaia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Migliaia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Migliaia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RENDICONTO DE IL POPOLO DELLA LIBERTA’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ESERCIZIO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(Ai sensi della Legge 2 gennaio 1997, n. 2 e successive modificazioni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STATO PATRIMONIALE</text:p>
          </table:table-cell>
          <table:table-cell table:style-name="ce7"/>
          <table:table-cell office:value-type="string" table:style-name="ce8">
            <text:p>ANNO 2020</text:p>
          </table:table-cell>
          <table:table-cell table:number-columns-repeated="2" table:style-name="ce8"/>
          <table:table-cell table:style-name="ce7"/>
          <table:table-cell table:style-name="ce22"/>
          <table:table-cell office:value-type="string" table:style-name="ce9">
            <text:p>ANNO 2019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2">
          <table:table-cell table:style-name="ce10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4">
            <text:p>ATTIVITA'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table:style-name="ce10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4">
            <text:p>Immobilizzazioni immateriali al netto dei fondi ammortamento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0">
            <text:p>Costi per attività editoriali, di informazione e di comunicazione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osti di impianto e di ampliamento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10"/>
          <table:table-cell table:style-name="ce7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0:.C12])" table:style-name="ce11">
            <text:p>0</text:p>
          </table:table-cell>
          <table:table-cell table:number-columns-repeated="2" table:style-name="ce11"/>
          <table:table-cell office:value-type="string" table:style-name="ce13">
            <text:p>-----------------------</text:p>
          </table:table-cell>
          <table:table-cell office:value-type="string" table:style-name="ce12">
            <text:p>€</text:p>
          </table:table-cell>
          <table:table-cell office:value-type="float" office:value="0" table:formula="of:=SUM([.H11:.H12])" table:style-name="ce1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mmobilizzazioni materiali nette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Terreni e fabbricat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Impianti e attrezzature tecniche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45" table:style-name="ce12">
            <text:p><text:s/>45<text:s/>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Macchine per ufficio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Mobili e arred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9912" table:style-name="ce12">
            <text:p><text:s/>9.912<text:s/>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Automezz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Altri ben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5"/>
          <table:table-cell table:style-name="ce15"/>
          <table:table-cell office:value-type="string" table:style-name="ce25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5:.C20])" table:style-name="ce14">
            <text:p>0</text:p>
          </table:table-cell>
          <table:table-cell table:number-columns-repeated="2" table:style-name="ce11"/>
          <table:table-cell office:value-type="string" table:style-name="ce25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9957" table:formula="of:=SUM([.H16:.H20])" table:style-name="ce14">
            <text:p>9.9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mmobilizzazioni finanziarie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Partecipazioni in imprese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rediti finanziari:</text:p>
          </table:table-cell>
          <table:table-cell office:value-type="string" table:style-name="ce7">
            <text:p><text:s/></text:p>
          </table:table-cell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5915" table:style-name="ce14">
            <text:p>5.915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5915" table:style-name="ce12">
            <text:p><text:s/>5.915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Altri titoli</text:p>
          </table:table-cell>
          <table:table-cell office:value-type="string" table:style-name="ce7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5"/>
          <table:table-cell table:style-name="ce15"/>
          <table:table-cell office:value-type="string" table:style-name="ce25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formula="of:=SUM([.C23:.C28])" table:style-name="ce14">
            <text:p>5.915</text:p>
          </table:table-cell>
          <table:table-cell table:number-columns-repeated="2" table:style-name="ce11"/>
          <table:table-cell office:value-type="string" table:style-name="ce25">
            <text:p>---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formula="of:=SUM([.H23:.H27])" table:style-name="ce14">
            <text:p>5.915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4">
            <text:p>Rimanenze</text:p>
          </table:table-cell>
          <table:table-cell table:style-name="ce7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30])" table:style-name="ce11">
            <text:p>0</text:p>
          </table:table-cell>
          <table:table-cell table:number-columns-repeated="2" table:style-name="ce11"/>
          <table:table-cell office:value-type="string" table:style-name="ce13">
            <text:p>----------------------</text:p>
          </table:table-cell>
          <table:table-cell office:value-type="string" table:style-name="ce12">
            <text:p>€</text:p>
          </table:table-cell>
          <table:table-cell office:value-type="float" office:value="0" table:formula="of:=SUM([.F30])" table:style-name="ce11">
            <text:p>0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4">
            <text:p>Crediti 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Crediti per servizi resi a beni cedut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rediti verso locatar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rediti per contributi elettorali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1167235.1399999999" table:style-name="ce14">
            <text:p>1.167.235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1167235" table:style-name="ce12">
            <text:p><text:s/>1.167.235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rediti per contributi 4 per mille e 2 per mille:</text:p>
          </table:table-cell>
          <table:table-cell table:style-name="ce7"/>
          <table:table-cell table:number-columns-repeated="6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rediti verso imprese partecipate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rediti diversi:</text:p>
          </table:table-cell>
          <table:table-cell table:style-name="ce7"/>
          <table:table-cell table:number-columns-repeated="6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33438" table:style-name="ce14">
            <text:p>33.438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42591" table:style-name="ce12">
            <text:p><text:s/>42.591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5"/>
          <table:table-cell table:style-name="ce15"/>
          <table:table-cell office:value-type="string" table:style-name="ce25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3.1399999999" table:formula="of:=SUM([.C33:.C44])" table:style-name="ce14">
            <text:p>1.200.673</text:p>
          </table:table-cell>
          <table:table-cell table:number-columns-repeated="2" table:style-name="ce11"/>
          <table:table-cell office:value-type="string" table:style-name="ce25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1209826" table:formula="of:=SUM([.H33:.H44])" table:style-name="ce14">
            <text:p>1.209.8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ttività finanziarie diverse dalle immobilizzazioni:<text:s/></text:p>
          </table:table-cell>
          <table:table-cell table:style-name="ce7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Partecip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Altri titol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table:style-name="ce10"/>
          <table:table-cell table:style-name="ce7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number-columns-repeated="3" table:style-name="ce11"/>
          <table:table-cell office:value-type="string" table:style-name="ce13">
            <text:p>---------------------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5">
            <text:p>Disponibilità liquida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5">
            <text:p>Depositi bancari e postali</text:p>
          </table:table-cell>
          <table:table-cell office:value-type="string" table:style-name="ce7">
            <text:p>€</text:p>
          </table:table-cell>
          <table:table-cell office:value-type="float" office:value="1043" table:style-name="ce14">
            <text:p>1.043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2675" table:style-name="ce12">
            <text:p><text:s/>2.675<text:s/>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5">
            <text:p>Denaro e valori in cassa</text:p>
          </table:table-cell>
          <table:table-cell office:value-type="string" table:style-name="ce7">
            <text:p>€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7" table:style-name="ce12">
            <text:p><text:s/>7<text:s/>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5"/>
          <table:table-cell table:style-name="ce15"/>
          <table:table-cell office:value-type="string" table:style-name="ce25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050" table:formula="of:=+[.C51]+[.C52]" table:style-name="ce14">
            <text:p>1.050</text:p>
          </table:table-cell>
          <table:table-cell table:number-columns-repeated="2" table:style-name="ce11"/>
          <table:table-cell office:value-type="string" table:style-name="ce25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2682" table:formula="of:=SUM([.H51:.H52])" table:style-name="ce14">
            <text:p>2.68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7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5">
            <text:p>Ratei attivi e risconti attivi</text:p>
          </table:table-cell>
          <table:table-cell table:style-name="ce15"/>
          <table:table-cell office:value-type="string" table:style-name="ce25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1"/>
          <table:table-cell office:value-type="string" table:style-name="ce25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7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5">
            <text:p>TOTALE ATTIVITA’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638.1399999999" table:formula="of:=SUM([.E9:.E54])" table:style-name="ce26">
            <text:p>1.207.638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1228380" table:formula="of:=SUM([.J10:.J56])" table:style-name="ce26">
            <text:p>1.228.380</text:p>
          </table:table-cell>
          <table:table-cell table:number-columns-repeated="16374"/>
        </table:table-row>
        <table:table-row table:style-name="ro1">
          <table:table-cell table:style-name="ce17"/>
          <table:table-cell table:style-name="ce7"/>
          <table:table-cell table:style-name="ce12"/>
          <table:table-cell table:style-name="ce11"/>
          <table:table-cell office:value-type="string" table:style-name="ce18">
            <text:p>=========</text:p>
          </table:table-cell>
          <table:table-cell table:number-columns-repeated="2" table:style-name="ce11"/>
          <table:table-cell table:number-columns-repeated="2" table:style-name="ce12"/>
          <table:table-cell office:value-type="string" table:style-name="ce18">
            <text:p>=========</text:p>
          </table:table-cell>
          <table:table-cell table:number-columns-repeated="16374"/>
        </table:table-row>
        <table:table-row table:style-name="ro1">
          <table:table-cell table:style-name="ce17"/>
          <table:table-cell table:style-name="ce7"/>
          <table:table-cell table:style-name="ce12"/>
          <table:table-cell table:style-name="ce11"/>
          <table:table-cell table:style-name="ce18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74"/>
        </table:table-row>
        <table:table-row table:style-name="ro1">
          <table:table-cell office:value-type="string" table:style-name="ce5">
            <text:p>PASSIVITA'</text:p>
          </table:table-cell>
          <table:table-cell table:style-name="ce15"/>
          <table:table-cell table:number-columns-spanned="3" table:number-rows-spanned="1" table:style-name="ce34"/>
          <table:covered-table-cell table:number-columns-repeated="2"/>
          <table:table-cell table:number-columns-repeated="2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table:number-columns-repeated="2" table:style-name="ce15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5">
            <text:p>Patrimonio netto:</text:p>
          </table:table-cell>
          <table:table-cell table:style-name="ce15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5">
            <text:p>Avanzo patrimoniale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5">
            <text:p>Disavanzo patrimoniale</text:p>
          </table:table-cell>
          <table:table-cell office:value-type="string" table:style-name="ce15">
            <text:p>€</text:p>
          </table:table-cell>
          <table:table-cell office:value-type="float" office:value="-8575357" table:formula="of:=+[.J67]" table:style-name="ce14">
            <text:p>-8.575.357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-8380917" table:style-name="ce14">
            <text:p>-8.380.917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5">
            <text:p>Avanzo dell’esercizio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1">
            <text:p>€</text:p>
          </table:table-cell>
          <table:table-cell table:style-name="ce14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5">
            <text:p>Disavanzo dell’esercizio</text:p>
          </table:table-cell>
          <table:table-cell office:value-type="string" table:style-name="ce15">
            <text:p>€</text:p>
          </table:table-cell>
          <table:table-cell office:value-type="float" office:value="-133164.66" table:formula="of:=+[.E205]" table:style-name="ce14">
            <text:p>-133.165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-194440" table:style-name="ce14">
            <text:p>-194.440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5"/>
          <table:table-cell table:style-name="ce15"/>
          <table:table-cell office:value-type="string" table:style-name="ce25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8708521.6600000001" table:formula="of:=SUM([.C63:.C66])" table:style-name="ce14">
            <text:p>-8.708.522</text:p>
          </table:table-cell>
          <table:table-cell table:number-columns-repeated="2" table:style-name="ce11"/>
          <table:table-cell office:value-type="string" table:style-name="ce25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-8575357" table:formula="of:=SUM([.H63:.H66])" table:style-name="ce14">
            <text:p>-8.575.357</text:p>
          </table:table-cell>
          <table:table-cell table:number-columns-repeated="16374"/>
        </table:table-row>
        <table:table-row table:style-name="ro2">
          <table:table-cell table:number-columns-repeated="2" table:style-name="ce15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5">
            <text:p>Fondi per rischi e oneri:</text:p>
          </table:table-cell>
          <table:table-cell table:style-name="ce15"/>
          <table:table-cell table:number-columns-repeated="8" table:style-name="ce11"/>
          <table:table-cell table:number-columns-repeated="16374"/>
        </table:table-row>
        <table:table-row table:style-name="ro2">
          <table:table-cell office:value-type="string" table:style-name="ce15">
            <text:p><text:s/>Fondi previdenza integrativa e simili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15">
            <text:p><text:s/>Altri fondi</text:p>
          </table:table-cell>
          <table:table-cell office:value-type="string" table:style-name="ce15">
            <text:p>€</text:p>
          </table:table-cell>
          <table:table-cell office:value-type="float" office:value="2557959.9300000002" table:style-name="ce14">
            <text:p>2.557.96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2741459" table:style-name="ce14">
            <text:p>2.741.459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5"/>
          <table:table-cell table:style-name="ce15"/>
          <table:table-cell office:value-type="string" table:style-name="ce25">
            <text:p>--------------------</text:p>
          </table:table-cell>
          <table:table-cell table:style-name="ce11"/>
          <table:table-cell office:value-type="float" office:value="2557959.9300000002" table:formula="of:=+[.C71]" table:style-name="ce14">
            <text:p>2.557.960</text:p>
          </table:table-cell>
          <table:table-cell table:number-columns-repeated="2" table:style-name="ce11"/>
          <table:table-cell office:value-type="string" table:style-name="ce25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2741459" table:formula="of:=SUM([.H70:.H71])" table:style-name="ce14">
            <text:p>2.741.459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5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5">
            <text:p>Trattamento di fine rapporto di lavoro subordinato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5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4">
            <text:p>Debiti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Debiti verso banche:</text:p>
          </table:table-cell>
          <table:table-cell table:style-name="ce7"/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3219" table:style-name="ce14">
            <text:p>3.219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1291" table:style-name="ce12">
            <text:p><text:s/>1.291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Debiti verso altri finanziatori:</text:p>
          </table:table-cell>
          <table:table-cell office:value-type="string" table:style-name="ce7">
            <text:p><text:s/></text:p>
          </table:table-cell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2800000" table:style-name="ce14">
            <text:p>2.800.000</text:p>
          </table:table-cell>
          <table:table-cell table:number-columns-repeated="3" table:style-name="ce19"/>
          <table:table-cell office:value-type="string" table:style-name="ce11">
            <text:p>€</text:p>
          </table:table-cell>
          <table:table-cell office:value-type="float" office:value="2800000" table:style-name="ce12">
            <text:p><text:s/>2.800.000<text:s/>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9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0">
            <text:p>Debiti verso fornitori:</text:p>
          </table:table-cell>
          <table:table-cell table:style-name="ce8"/>
          <table:table-cell table:style-name="ce11"/>
          <table:table-cell table:number-columns-repeated="4" table:style-name="ce19"/>
          <table:table-cell table:style-name="ce12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961933" table:style-name="ce14">
            <text:p>961.933</text:p>
          </table:table-cell>
          <table:table-cell table:number-columns-repeated="2" table:style-name="ce19"/>
          <table:table-cell table:style-name="ce11"/>
          <table:table-cell office:value-type="string" table:style-name="ce11">
            <text:p>€</text:p>
          </table:table-cell>
          <table:table-cell office:value-type="float" office:value="983598" table:style-name="ce12">
            <text:p><text:s/>983.598<text:s/>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9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0">
            <text:p>Debiti rappresentati da titoli di credito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9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0">
            <text:p>Debiti verso imprese partecipate:</text:p>
          </table:table-cell>
          <table:table-cell office:value-type="string" table:style-name="ce7">
            <text:p><text:s/></text:p>
          </table:table-cell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Debiti tributari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2784" table:style-name="ce14">
            <text:p>2.784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2769" table:style-name="ce12">
            <text:p><text:s/>2.769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Debiti verso istituti di previdenza e di sicurezza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sociale</text:p>
          </table:table-cell>
          <table:table-cell office:value-type="string" table:style-name="ce7">
            <text:p><text:s/></text:p>
          </table:table-cell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Altri debiti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3587843" table:style-name="ce14">
            <text:p>3.587.843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3269738" table:style-name="ce12">
            <text:p><text:s/>3.269.738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6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2421" table:style-name="ce12">
            <text:p><text:s/>2.421<text:s/>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4882" table:style-name="ce12">
            <text:p><text:s/>4.882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5"/>
          <table:table-cell table:style-name="ce15"/>
          <table:table-cell office:value-type="string" table:style-name="ce25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358200" table:formula="of:=SUM([.C77:.C99])" table:style-name="ce14">
            <text:p>7.358.200</text:p>
          </table:table-cell>
          <table:table-cell table:number-columns-repeated="2" table:style-name="ce11"/>
          <table:table-cell office:value-type="string" table:style-name="ce25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7062278" table:formula="of:=SUM([.H78:.H97])" table:style-name="ce14">
            <text:p>7.062.278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7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5">
            <text:p>Ratei passivi e risconti passivi</text:p>
          </table:table-cell>
          <table:table-cell table:style-name="ce15"/>
          <table:table-cell office:value-type="string" table:style-name="ce25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00])" table:style-name="ce14">
            <text:p>0</text:p>
          </table:table-cell>
          <table:table-cell table:number-columns-repeated="2" table:style-name="ce11"/>
          <table:table-cell office:value-type="string" table:style-name="ce25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5">
            <text:p>TOTALE PASSIVITA’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638.2699999996" table:formula="of:=SUM([.E61:.E101])" table:style-name="ce26">
            <text:p>1.207.638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1228380" table:formula="of:=SUM([.J61:.J100])" table:style-name="ce26">
            <text:p>1.228.380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7"/>
          <table:table-cell table:number-columns-repeated="2" table:style-name="ce11"/>
          <table:table-cell office:value-type="string" table:style-name="ce18">
            <text:p>========</text:p>
          </table:table-cell>
          <table:table-cell table:number-columns-repeated="2" table:style-name="ce11"/>
          <table:table-cell table:number-columns-repeated="2" table:style-name="ce12"/>
          <table:table-cell office:value-type="string" table:style-name="ce18">
            <text:p>=========</text:p>
          </table:table-cell>
          <table:table-cell table:number-columns-repeated="16374"/>
        </table:table-row>
        <table:table-row table:number-rows-repeated="2" table:style-name="ro2">
          <table:table-cell table:style-name="ce10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4">
            <text:p>CONTI D’ORDINE: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5">
            <text:p><text:s text:c="5"/>Beni mobili e immobili fiduciariamente presso <text:s/>terz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 text:c="5"/>Contributi da ricevere in attesa espletamento <text:s text:c="4"/>controlli autorità pubblica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 text:c="5"/>Fideiussioni a/da terz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 text:c="5"/>Avalli a/da terz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 text:c="5"/>Fideiussioni a/da imprese partecipate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 text:c="5"/>Avalli a/da imprese partecipate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 text:c="5"/>Garanzie (pegni, ipoteche) a/da terz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5">
            <text:p>TOTALE CONTI D’ORDINE</text:p>
          </table:table-cell>
          <table:table-cell table:style-name="ce8"/>
          <table:table-cell table:style-name="ce19"/>
          <table:table-cell office:value-type="string" table:style-name="ce19">
            <text:p>€</text:p>
          </table:table-cell>
          <table:table-cell office:value-type="float" office:value="0" table:formula="of:=SUM([.E107:.E113])" table:style-name="ce20">
            <text:p><text:s/>-<text:s text:c="3"/></text:p>
          </table:table-cell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office:value-type="float" office:value="0" table:formula="of:=SUM([.J107:.J113])" table:style-name="ce2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19"/>
          <table:table-cell office:value-type="string" table:style-name="ce18">
            <text:p>=========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8">
            <text:p>=========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4">
            <text:p>CONTO ECONOMICO</text:p>
          </table:table-cell>
          <table:table-cell table:style-name="ce7"/>
          <table:table-cell table:number-columns-repeated="3" table:style-name="ce19"/>
          <table:table-cell table:style-name="ce11"/>
          <table:table-cell table:style-name="ce19"/>
          <table:table-cell table:number-columns-repeated="3" table:style-name="ce20"/>
          <table:table-cell table:number-columns-repeated="16374"/>
        </table:table-row>
        <table:table-row table:style-name="ro2">
          <table:table-cell table:style-name="ce10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4">
            <text:p>A) Proventi della gestione caratteristica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5">
            <text:p>1. Quote associative annuali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€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2. Contributi dello Stato:</text:p>
          </table:table-cell>
          <table:table-cell table:style-name="ce15"/>
          <table:table-cell table:number-columns-repeated="2" table:style-name="ce11"/>
          <table:table-cell table:style-name="ce14"/>
          <table:table-cell table:number-columns-repeated="4" table:style-name="ce11"/>
          <table:table-cell table:style-name="ce14"/>
          <table:table-cell table:number-columns-repeated="16374"/>
        </table:table-row>
        <table:table-row table:style-name="ro1">
          <table:table-cell office:value-type="string" table:style-name="ce5">
            <text:p>a.<text:span text:style-name="T2">     <text:s/></text:span><text:span text:style-name="T1">per rimborso spese elettorali</text:span></text:p>
          </table:table-cell>
          <table:table-cell office:value-type="string" table:style-name="ce15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4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4"/>
          <table:table-cell table:number-columns-repeated="16374"/>
        </table:table-row>
        <table:table-row table:style-name="ro6">
          <table:table-cell office:value-type="string" table:style-name="ce5">
            <text:p>b.<text:span text:style-name="T2">     <text:s/></text:span><text:span text:style-name="T1">contributo annuale derivante dalla destinazione del 4 per mille e del 2 per mille dell’IRPEF</text:span></text:p>
          </table:table-cell>
          <table:table-cell table:style-name="ce15"/>
          <table:table-cell table:style-name="ce12"/>
          <table:table-cell table:style-name="ce11"/>
          <table:table-cell table:style-name="ce14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style-name="ce11"/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25">
            <text:p>-----------------------</text:p>
          </table:table-cell>
          <table:table-cell office:value-type="string" table:style-name="ce11">
            <text:p>€</text:p>
          </table:table-cell>
          <table:table-cell table:style-name="ce14"/>
          <table:table-cell table:number-columns-repeated="2" table:style-name="ce11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3. Contributi provenienti dall'estero:</text:p>
          </table:table-cell>
          <table:table-cell table:style-name="ce7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number-columns-repeated="16374"/>
        </table:table-row>
        <table:table-row table:style-name="ro7">
          <table:table-cell office:value-type="string" table:style-name="ce10">
            <text:p>a.<text:span text:style-name="T2">   <text:s/></text:span><text:s/>da partiti o movimenti politici esteri o internazionali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0">
            <text:p>b.<text:span text:style-name="T2">   <text:s/></text:span><text:s/>da altri soggetti esteri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15"/>
          <table:table-cell table:style-name="ce7"/>
          <table:table-cell office:value-type="string" table:style-name="ce25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. Altre contribuzioni:</text:p>
          </table:table-cell>
          <table:table-cell table:style-name="ce7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0">
            <text:p>a.<text:span text:style-name="T2">   <text:s/></text:span><text:s/>contribuzioni da persone fisiche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12900" table:style-name="ce12">
            <text:p><text:s/>12.900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0">
            <text:p>b.<text:span text:style-name="T2">   <text:s/></text:span><text:s/>contribuzioni da persone giuridiche</text:p>
          </table:table-cell>
          <table:table-cell office:value-type="string" table:style-name="ce7">
            <text:p>€</text:p>
          </table:table-cell>
          <table:table-cell table:number-columns-repeated="3" table:style-name="ce12"/>
          <table:table-cell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0">
            <text:p><text:s/>b-bis. <text:s text:c="2"/>contribuzioni da associazioni, partiti e movimenti politici</text:p>
          </table:table-cell>
          <table:table-cell table:style-name="ce7"/>
          <table:table-cell table:number-columns-repeated="3" table:style-name="ce12"/>
          <table:table-cell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table-cell table:style-name="ce10"/>
          <table:table-cell table:style-name="ce7"/>
          <table:table-cell office:value-type="string" table:style-name="ce25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C131:.C133])" table:style-name="ce12">
            <text:p><text:s/>-<text:s text:c="3"/></text:p>
          </table:table-cell>
          <table:table-cell table:number-columns-repeated="2" table:style-name="ce11"/>
          <table:table-cell office:value-type="string" table:style-name="ce25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12900" table:formula="of:=SUM([.H131:.H133])" table:style-name="ce12">
            <text:p><text:s/>12.90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. Proventi da attività editoriali, manifestazioni, altre attività</text:p>
          </table:table-cell>
          <table:table-cell table:style-name="ce7"/>
          <table:table-cell table:style-name="ce12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0">
            <text:p>Totale proventi della gestione caratteristica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formula="of:=SUM([.E120:.E135])" table:style-name="ce20">
            <text:p><text:s/>-<text:s text:c="3"/></text:p>
          </table:table-cell>
          <table:table-cell table:number-columns-repeated="3" table:style-name="ce11"/>
          <table:table-cell office:value-type="string" table:style-name="ce11">
            <text:p>€</text:p>
          </table:table-cell>
          <table:table-cell office:value-type="float" office:value="12900" table:formula="of:=SUM([.J120:.J135])" table:style-name="ce20">
            <text:p><text:s/>12.900<text:s/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20"/>
          <table:table-cell office:value-type="string" table:style-name="ce18">
            <text:p>=========</text:p>
          </table:table-cell>
          <table:table-cell table:number-columns-repeated="2" table:style-name="ce11"/>
          <table:table-cell table:style-name="ce12"/>
          <table:table-cell table:style-name="ce20"/>
          <table:table-cell office:value-type="string" table:style-name="ce18">
            <text:p>=========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4">
            <text:p>B) Oneri della gestione caratteristica</text:p>
          </table:table-cell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5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1. <text:s text:c="2"/>Per acquisti di ben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. <text:s text:c="2"/>Per serviz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44928" table:style-name="ce12">
            <text:p><text:s/>44.928<text:s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98442" table:style-name="ce12">
            <text:p><text:s/>98.44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. <text:s text:c="2"/>Per godimento di beni di terz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4. <text:s text:c="2"/>Per il personale:</text:p>
          </table:table-cell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a. stipendi</text:p>
          </table:table-cell>
          <table:table-cell office:value-type="string" table:style-name="ce7">
            <text:p>€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b. oneri sociali</text:p>
          </table:table-cell>
          <table:table-cell office:value-type="string" table:style-name="ce7">
            <text:p>€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c. trattamento di fine rapporto</text:p>
          </table:table-cell>
          <table:table-cell office:value-type="string" table:style-name="ce7">
            <text:p>€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0">
            <text:p>d.<text:span text:style-name="T2">     <text:s/></text:span>trattamento di quiescenza e simili</text:p>
          </table:table-cell>
          <table:table-cell office:value-type="string" table:style-name="ce7">
            <text:p>€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0">
            <text:p>e.<text:span text:style-name="T2">      <text:s/></text:span>altri costi</text:p>
          </table:table-cell>
          <table:table-cell office:value-type="string" table:style-name="ce7">
            <text:p>€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table-cell table:style-name="ce10"/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string" table:style-name="ce25">
            <text:p>--------------------</text:p>
          </table:table-cell>
          <table:table-cell table:number-columns-repeated="2" table:style-name="ce11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formula="of:=SUM([.H146:.H150])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. <text:s text:c="2"/>Ammortamenti e svalutazion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9956.67" table:style-name="ce12">
            <text:p><text:s/>9.957<text:s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29549" table:style-name="ce12">
            <text:p><text:s/>29.549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. <text:s text:c="2"/>Accantonamenti per risch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. <text:s text:c="2"/>Altri accantonament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. <text:s text:c="2"/>Oneri diversi di gestione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office:value-type="float" office:value="679.37" table:style-name="ce12">
            <text:p><text:s/>679<text:s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15919" table:style-name="ce12">
            <text:p><text:s/>15.919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. <text:s text:c="2"/>Contributi ad associazioni</text:p>
          </table:table-cell>
          <table:table-cell table:style-name="ce7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10">
            <text:p>10.<text:span text:style-name="T2">  <text:s/></text:span>Iniziative per accrescere la partecipazione attiva delle donne alla politica</text:p>
          </table:table-cell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5"/>
          <table:table-cell table:style-name="ce7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5">
            <text:p>Totale oneri della gestione caratteristica</text:p>
          </table:table-cell>
          <table:table-cell table:style-name="ce8"/>
          <table:table-cell table:style-name="ce11"/>
          <table:table-cell office:value-type="string" table:style-name="ce11">
            <text:p>€</text:p>
          </table:table-cell>
          <table:table-cell office:value-type="float" office:value="55564.04" table:formula="of:=SUM([.E142:.E157])" table:style-name="ce20">
            <text:p><text:s/>55.564<text:s/></text:p>
          </table:table-cell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office:value-type="float" office:value="143910" table:formula="of:=SUM([.J140:.J157])" table:style-name="ce20">
            <text:p><text:s/>143.910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1"/>
          <table:table-cell office:value-type="string" table:style-name="ce18">
            <text:p>========</text:p>
          </table:table-cell>
          <table:table-cell table:number-columns-repeated="2" table:style-name="ce19"/>
          <table:table-cell table:style-name="ce20"/>
          <table:table-cell table:style-name="ce11"/>
          <table:table-cell office:value-type="string" table:style-name="ce18">
            <text:p>========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1"/>
          <table:table-cell table:style-name="ce20"/>
          <table:table-cell table:number-columns-repeated="2" table:style-name="ce19"/>
          <table:table-cell table:style-name="ce20"/>
          <table:table-cell table:style-name="ce11"/>
          <table:table-cell table:style-name="ce23"/>
          <table:table-cell table:number-columns-repeated="16374"/>
        </table:table-row>
        <table:table-row table:style-name="ro3">
          <table:table-cell office:value-type="string" table:style-name="ce5">
            <text:p>Risultato economico della gestione caratteristica (A-B)</text:p>
          </table:table-cell>
          <table:table-cell table:style-name="ce8"/>
          <table:table-cell table:number-columns-repeated="2" table:style-name="ce11"/>
          <table:table-cell table:number-columns-repeated="3" table:style-name="ce19"/>
          <table:table-cell table:style-name="ce20"/>
          <table:table-cell table:style-name="ce11"/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style-name="ce11"/>
          <table:table-cell office:value-type="string" table:style-name="ce11">
            <text:p>€</text:p>
          </table:table-cell>
          <table:table-cell office:value-type="float" office:value="-55564.04" table:formula="of:=-SUM([.E142:.E157])" table:style-name="ce27">
            <text:p>-55.564<text:s/></text:p>
          </table:table-cell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office:value-type="float" office:value="-131010" table:formula="of:=-[.J159]+[.J137]" table:style-name="ce28">
            <text:p>-131.010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1"/>
          <table:table-cell office:value-type="string" table:style-name="ce29">
            <text:p>=========</text:p>
          </table:table-cell>
          <table:table-cell table:number-columns-repeated="2" table:style-name="ce19"/>
          <table:table-cell table:style-name="ce20"/>
          <table:table-cell table:style-name="ce11"/>
          <table:table-cell office:value-type="string" table:style-name="ce28">
            <text:p>===========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1"/>
          <table:table-cell table:style-name="ce12"/>
          <table:table-cell table:number-columns-repeated="2" table:style-name="ce19"/>
          <table:table-cell table:style-name="ce20"/>
          <table:table-cell table:style-name="ce11"/>
          <table:table-cell table:style-name="ce23"/>
          <table:table-cell table:number-columns-repeated="16374"/>
        </table:table-row>
        <table:table-row table:style-name="ro1">
          <table:table-cell office:value-type="string" table:style-name="ce5">
            <text:p>C) Proventi e oneri finanziari</text:p>
          </table:table-cell>
          <table:table-cell table:style-name="ce8"/>
          <table:table-cell table:number-columns-repeated="2" table:style-name="ce11"/>
          <table:table-cell table:style-name="ce20"/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1"/>
          <table:table-cell table:style-name="ce20"/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4"/>
        </table:table-row>
        <table:table-row table:style-name="ro1">
          <table:table-cell office:value-type="string" table:style-name="ce15">
            <text:p>1. <text:s text:c="2"/>Proventi da partecipazioni</text:p>
          </table:table-cell>
          <table:table-cell table:style-name="ce8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5">
            <text:p>2. <text:s text:c="2"/>Altri proventi finanziari</text:p>
          </table:table-cell>
          <table:table-cell table:style-name="ce8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5">
            <text:p>3. <text:s text:c="2"/>Interessi e altri oneri finanziari</text:p>
          </table:table-cell>
          <table:table-cell table:style-name="ce8"/>
          <table:table-cell table:style-name="ce11"/>
          <table:table-cell office:value-type="string" table:style-name="ce11">
            <text:p>€</text:p>
          </table:table-cell>
          <table:table-cell office:value-type="float" office:value="-116507" table:style-name="ce12">
            <text:p>-116.507<text:s/></text:p>
          </table:table-cell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office:value-type="float" office:value="-116584" table:style-name="ce12">
            <text:p>-116.584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1"/>
          <table:table-cell table:style-name="ce12"/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5">
            <text:p>Totale proventi e oneri finanziari</text:p>
          </table:table-cell>
          <table:table-cell table:style-name="ce8"/>
          <table:table-cell table:style-name="ce11"/>
          <table:table-cell office:value-type="string" table:style-name="ce11">
            <text:p>€</text:p>
          </table:table-cell>
          <table:table-cell office:value-type="float" office:value="-116507" table:formula="of:=SUM([.E170:.E171])" table:style-name="ce20">
            <text:p>-116.507<text:s/></text:p>
          </table:table-cell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office:value-type="float" office:value="-116584" table:formula="of:=SUM([.J168:.J171])" table:style-name="ce20">
            <text:p>-116.584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1"/>
          <table:table-cell office:value-type="string" table:style-name="ce18">
            <text:p>=======</text:p>
          </table:table-cell>
          <table:table-cell table:number-columns-repeated="2" table:style-name="ce19"/>
          <table:table-cell table:style-name="ce20"/>
          <table:table-cell table:style-name="ce11"/>
          <table:table-cell office:value-type="string" table:style-name="ce18">
            <text:p>=========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8"/>
          <table:table-cell table:number-columns-repeated="3" table:style-name="ce11"/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5">
            <text:p>D) Rettifiche di valore di attività finanziarie</text:p>
          </table:table-cell>
          <table:table-cell table:style-name="ce8"/>
          <table:table-cell table:number-columns-repeated="3" table:style-name="ce11"/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style-name="ce15"/>
          <table:table-cell table:style-name="ce8"/>
          <table:table-cell table:number-columns-repeated="3" table:style-name="ce11"/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5">
            <text:p>1. <text:s text:c="2"/>Rivalutazioni:</text:p>
          </table:table-cell>
          <table:table-cell table:style-name="ce8"/>
          <table:table-cell table:number-columns-repeated="3" table:style-name="ce11"/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. di partecip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b. di immobilizzazioni finanziarie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c. di titoli non iscritti nelle immobilizz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10"/>
          <table:table-cell table:style-name="ce8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9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2. <text:s text:c="2"/>Svalutazioni:</text:p>
          </table:table-cell>
          <table:table-cell table:style-name="ce8"/>
          <table:table-cell table:style-name="ce20"/>
          <table:table-cell table:style-name="ce11"/>
          <table:table-cell table:style-name="ce12"/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0">
            <text:p>a.<text:span text:style-name="T2">      <text:s/></text:span>di partecip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0">
            <text:p>b.<text:span text:style-name="T2">     <text:s/></text:span>di immobilizzazioni finanziarie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0">
            <text:p>c.<text:span text:style-name="T2">      <text:s/></text:span>di titoli non iscritti nelle immobilizz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table:style-name="ce10"/>
          <table:table-cell table:style-name="ce8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9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8"/>
          <table:table-cell table:style-name="ce20"/>
          <table:table-cell table:style-name="ce11"/>
          <table:table-cell table:style-name="ce20"/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4"/>
        </table:table-row>
        <table:table-row table:style-name="ro3">
          <table:table-cell office:value-type="string" table:style-name="ce4">
            <text:p>Totale rettifiche di valore di attività finanziarie</text:p>
          </table:table-cell>
          <table:table-cell table:style-name="ce8"/>
          <table:table-cell table:style-name="ce20"/>
          <table:table-cell office:value-type="string" table:style-name="ce11">
            <text:p>€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19"/>
          <table:table-cell table:style-name="ce20"/>
          <table:table-cell office:value-type="string" table:style-name="ce11">
            <text:p>€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8"/>
          <table:table-cell table:style-name="ce20"/>
          <table:table-cell table:style-name="ce11"/>
          <table:table-cell office:value-type="string" table:style-name="ce18">
            <text:p>=========</text:p>
          </table:table-cell>
          <table:table-cell table:number-columns-repeated="2" table:style-name="ce19"/>
          <table:table-cell table:style-name="ce20"/>
          <table:table-cell table:style-name="ce11"/>
          <table:table-cell office:value-type="string" table:style-name="ce18">
            <text:p>========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8"/>
          <table:table-cell table:number-columns-repeated="2" table:style-name="ce11"/>
          <table:table-cell table:number-columns-repeated="3" table:style-name="ce19"/>
          <table:table-cell table:style-name="ce20"/>
          <table:table-cell table:style-name="ce11"/>
          <table:table-cell table:style-name="ce20"/>
          <table:table-cell table:number-columns-repeated="16374"/>
        </table:table-row>
        <table:table-row table:style-name="ro1">
          <table:table-cell office:value-type="string" table:style-name="ce4">
            <text:p>E) Proventi e oneri straordinari</text:p>
          </table:table-cell>
          <table:table-cell table:style-name="ce8"/>
          <table:table-cell table:number-columns-repeated="2" table:style-name="ce11"/>
          <table:table-cell table:number-columns-repeated="3" table:style-name="ce19"/>
          <table:table-cell table:style-name="ce20"/>
          <table:table-cell table:style-name="ce11"/>
          <table:table-cell table:style-name="ce20"/>
          <table:table-cell table:number-columns-repeated="16374"/>
        </table:table-row>
        <table:table-row table:style-name="ro1">
          <table:table-cell table:style-name="ce10"/>
          <table:table-cell table:style-name="ce8"/>
          <table:table-cell table:number-columns-repeated="2" table:style-name="ce11"/>
          <table:table-cell table:number-columns-repeated="3" table:style-name="ce19"/>
          <table:table-cell table:style-name="ce20"/>
          <table:table-cell table:style-name="ce11"/>
          <table:table-cell table:style-name="ce20"/>
          <table:table-cell table:number-columns-repeated="16374"/>
        </table:table-row>
        <table:table-row table:style-name="ro1">
          <table:table-cell office:value-type="string" table:style-name="ce10">
            <text:p>1. <text:s text:c="2"/>Proventi:</text:p>
          </table:table-cell>
          <table:table-cell table:style-name="ce8"/>
          <table:table-cell table:number-columns-repeated="2" table:style-name="ce11"/>
          <table:table-cell table:number-columns-repeated="3" table:style-name="ce19"/>
          <table:table-cell table:style-name="ce20"/>
          <table:table-cell table:style-name="ce11"/>
          <table:table-cell table:style-name="ce20"/>
          <table:table-cell table:number-columns-repeated="16374"/>
        </table:table-row>
        <table:table-row table:style-name="ro2">
          <table:table-cell office:value-type="string" table:style-name="ce10">
            <text:p>Plusvalenza da alienazioni</text:p>
          </table:table-cell>
          <table:table-cell office:value-type="string" table:style-name="ce7">
            <text:p>€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rie</text:p>
          </table:table-cell>
          <table:table-cell office:value-type="string" table:style-name="ce7">
            <text:p>€</text:p>
          </table:table-cell>
          <table:table-cell office:value-type="float" office:value="50138.38" table:style-name="ce12">
            <text:p><text:s/>50.138<text:s/></text:p>
          </table:table-cell>
          <table:table-cell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office:value-type="float" office:value="86323" table:style-name="ce12">
            <text:p><text:s/>86.323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table:style-name="ce10"/>
          <table:table-cell table:style-name="ce7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50138.38" table:formula="of:=SUM([.C194:.C195])" table:style-name="ce12">
            <text:p><text:s/>50.138<text:s/></text:p>
          </table:table-cell>
          <table:table-cell table:number-columns-repeated="2" table:style-name="ce11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86323" table:formula="of:=SUM([.H194:.H195])" table:style-name="ce12">
            <text:p><text:s/>86.32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. <text:s text:c="2"/>Oneri:</text:p>
          </table:table-cell>
          <table:table-cell table:style-name="ce7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nusvalenze da alienazioni</text:p>
          </table:table-cell>
          <table:table-cell office:value-type="string" table:style-name="ce7">
            <text:p>€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office:value-type="string" table:style-name="ce11">
            <text:p>€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rie</text:p>
          </table:table-cell>
          <table:table-cell office:value-type="string" table:style-name="ce7">
            <text:p>€</text:p>
          </table:table-cell>
          <table:table-cell office:value-type="float" office:value="-11232" table:style-name="ce12">
            <text:p>-11.232<text:s/></text:p>
          </table:table-cell>
          <table:table-cell table:style-name="ce11"/>
          <table:table-cell office:value-type="float" office:value="-11232" table:formula="of:=SUM([.C199:.D199])" table:style-name="ce12">
            <text:p>-11.232<text:s/></text:p>
          </table:table-cell>
          <table:table-cell table:style-name="ce11"/>
          <table:table-cell office:value-type="string" table:style-name="ce11">
            <text:p>€</text:p>
          </table:table-cell>
          <table:table-cell office:value-type="float" office:value="-33169" table:style-name="ce12">
            <text:p>-33.169<text:s/></text:p>
          </table:table-cell>
          <table:table-cell table:style-name="ce11"/>
          <table:table-cell office:value-type="float" office:value="-33169" table:formula="of:=SUM([.H199:.I199])" table:style-name="ce12">
            <text:p>-33.169<text:s/>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7"/>
          <table:table-cell office:value-type="string" table:style-name="ce11">
            <text:p>-------------------------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string" table:style-name="ce11">
            <text:p>-------------------------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4">
            <text:p>Totale delle partite straordinarie</text:p>
          </table:table-cell>
          <table:table-cell table:style-name="ce7"/>
          <table:table-cell table:style-name="ce12"/>
          <table:table-cell office:value-type="string" table:style-name="ce11">
            <text:p>€</text:p>
          </table:table-cell>
          <table:table-cell office:value-type="float" office:value="38906.379999999997" table:formula="of:=SUM([.E196:.E199])" table:style-name="ce20">
            <text:p><text:s/>38.906<text:s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53154" table:formula="of:=SUM([.J196:.J199])" table:style-name="ce20">
            <text:p><text:s/>53.154<text:s/>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7"/>
          <table:table-cell table:style-name="ce12"/>
          <table:table-cell table:style-name="ce11"/>
          <table:table-cell office:value-type="string" table:style-name="ce18">
            <text:p>========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string" table:style-name="ce18">
            <text:p>=========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(DISAVANZO) AVANZO DELL’ESERCIZIO<text:s/></text:p>
          </table:table-cell>
          <table:table-cell table:style-name="ce7"/>
          <table:table-cell table:style-name="ce12"/>
          <table:table-cell table:style-name="ce11"/>
          <table:table-cell table:style-name="ce20"/>
          <table:table-cell table:number-columns-repeated="2" table:style-name="ce11"/>
          <table:table-cell table:style-name="ce12"/>
          <table:table-cell table:style-name="ce11"/>
          <table:table-cell table:style-name="ce20"/>
          <table:table-cell table:number-columns-repeated="16374"/>
        </table:table-row>
        <table:table-row table:style-name="ro1">
          <table:table-cell office:value-type="string" table:style-name="ce21">
            <text:p>(A-B+C+D+E)</text:p>
          </table:table-cell>
          <table:table-cell table:style-name="ce7"/>
          <table:table-cell table:style-name="ce12"/>
          <table:table-cell office:value-type="string" table:style-name="ce11">
            <text:p>€</text:p>
          </table:table-cell>
          <table:table-cell office:value-type="float" office:value="-133164.66" table:formula="of:=+[.E202]+[.E172]+[.E163]" table:style-name="ce20">
            <text:p>-133.165<text:s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€</text:p>
          </table:table-cell>
          <table:table-cell office:value-type="float" office:value="-194440" table:formula="of:=+[.J202]+[.J172]+[.J163]" table:style-name="ce20">
            <text:p>-194.440<text:s/>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7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12"/>
          <table:table-cell table:style-name="ce11"/>
          <table:table-cell table:style-name="ce20"/>
          <table:table-cell table:number-columns-repeated="16374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3" table:style-name="ce23"/>
          <table:table-cell table:style-name="ce24"/>
          <table:table-cell table:style-name="ce11"/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8">
            <text:p>Dott. Alfonso Cefaliello</text:p>
          </table:table-cell>
          <table:covered-table-cell table:number-columns-repeated="4"/>
          <table:table-cell office:value-type="string" table:style-name="ce30">
            <text:p>Sen. Salvatore Sciascia</text:p>
          </table:table-cell>
          <table:table-cell table:number-columns-repeated="4" table:style-name="ce31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8">
            <text:p><text:s/>Il Vice Segretario amministrativo nazionale</text:p>
          </table:table-cell>
          <table:covered-table-cell table:number-columns-repeated="4"/>
          <table:table-cell office:value-type="string" table:style-name="ce30">
            <text:p><text:s/>Il Segretario amministrativo nazionale</text:p>
          </table:table-cell>
          <table:table-cell table:number-columns-repeated="4" table:style-name="ce31"/>
          <table:table-cell table:number-columns-repeated="16374"/>
        </table:table-row>
        <table:table-row table:style-name="ro2">
          <table:table-cell table:number-columns-spanned="5" table:number-rows-spanned="1" table:style-name="ce32"/>
          <table:covered-table-cell table:number-columns-repeated="4"/>
          <table:table-cell table:number-columns-repeated="2" table:style-name="ce23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number-columns-repeated="3" table:style-name="ce23"/>
          <table:table-cell table:style-name="ce24"/>
          <table:table-cell table:style-name="ce11"/>
          <table:table-cell table:style-name="ce24"/>
          <table:table-cell table:number-columns-repeated="16374"/>
        </table:table-row>
        <table:table-row table:number-rows-repeated="12" table:style-name="ro2">
          <table:table-cell table:number-columns-repeated="2" table:style-name="ce6"/>
          <table:table-cell table:number-columns-repeated="2" table:style-name="ce11"/>
          <table:table-cell table:number-columns-repeated="3" table:style-name="ce23"/>
          <table:table-cell table:number-columns-repeated="3" table:style-name="ce24"/>
          <table:table-cell table:number-columns-repeated="16374"/>
        </table:table-row>
        <table:table-row table:number-rows-repeated="3" table:style-name="ro2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Print_Area" table:cell-range-address="Foglio1.$A$1:Foglio1.$J$209" table:base-cell-address="Foglio1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51181102362205in" fo:margin-bottom="0.511811023622047in" fo:margin-left="0.23622047244094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.festa</meta:initial-creator>
    <dc:creator>Massimo Piana</dc:creator>
    <meta:creation-date>2021-04-13T16:39:16Z</meta:creation-date>
    <dc:date>2021-07-06T14:50:34Z</dc:date>
    <meta:print-date>2021-06-11T19:17:11Z</meta:print-date>
    <meta:editing-duration>PT0S</meta:editing-duration>
  </office:meta>
</office:document-meta>
</file>