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NewRomanPSMT" svg:font-family="TimesNewRomanPSMT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Percentuale" style:data-style-name="N1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Percentuale" style:data-style-name="N1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9" style:family="table-cell" style:parent-style-name="Migliai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Percentuale" style:data-style-name="N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0.138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2121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5.08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6pt" style:use-optimal-row-height="true" fo:break-before="page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-group table:display="false">
          <table:table-column table:style-name="co2" table:default-cell-style-name="ce4" table:visibility="collapse"/>
          <table:table-column table:style-name="co3" table:default-cell-style-name="ce7" table:visibility="collapse"/>
          <table:table-column table:style-name="co4" table:default-cell-style-name="ce7" table:visibility="collapse"/>
          <table:table-column table:style-name="co5" table:default-cell-style-name="ce7" table:visibility="collapse"/>
          <table:table-column table:style-name="co7" table:default-cell-style-name="ce2" table:visibility="collapse"/>
          <table:table-column table:style-name="co8" table:default-cell-style-name="ce2" table:visibility="collapse"/>
          <table:table-column table:style-name="co8" table:default-cell-style-name="ce2" table:visibility="collapse"/>
          <table:table-column table:style-name="co8" table:number-columns-repeated="2" table:default-cell-style-name="ce2" table:visibility="collapse"/>
        </table:table-column-group>
        <table:table-column table:style-name="co9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9" table:default-cell-style-name="ce2" table:visibility="collapse"/>
        <table:table-column table:style-name="co9" table:number-columns-repeated="236" table:default-cell-style-name="ce2"/>
        <table:table-row table:style-name="ro1">
          <table:table-cell office:value-type="string" table:style-name="ce1">
            <text:p>RENDICONTO DE IL POPOLO DELLA LIBERTA’</text:p>
          </table:table-cell>
          <table:table-cell table:number-columns-repeated="10"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style-name="ce1">
            <text:p>ESERCIZIO 2022</text:p>
          </table:table-cell>
          <table:table-cell table:number-columns-repeated="10" table:style-name="ce1"/>
          <table:table-cell table:number-columns-repeated="5" table:style-name="ce2"/>
          <table:table-cell table:style-name="ce3"/>
          <table:table-cell table:number-columns-repeated="16367"/>
        </table:table-row>
        <table:table-row table:style-name="ro2">
          <table:table-cell office:value-type="string" table:style-name="ce4">
            <text:p>(Ai sensi della Legge 2 gennaio 1997, n. 2 e successive modificazioni)</text:p>
          </table:table-cell>
          <table:table-cell table:number-columns-repeated="14" table:style-name="ce4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number-columns-repeated="2" table:style-name="ce4"/>
          <table:table-cell office:value-type="string" table:style-name="ce5">
            <text:p>ANNO 202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5">
            <text:p>ANNO 2021</text:p>
          </table:table-cell>
          <table:table-cell table:number-columns-repeated="3" table:style-name="ce7"/>
          <table:table-cell table:style-name="ce4"/>
          <table:table-cell table:number-columns-repeated="3" table:style-name="ce7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style-name="ce5">
            <text:p>STATO PATRIMONIALE</text:p>
          </table:table-cell>
          <table:table-cell table:style-name="ce6"/>
          <table:table-cell table:number-columns-repeated="6" table:style-name="ce8"/>
          <table:table-cell table:number-columns-repeated="2" table:style-name="ce5"/>
          <table:table-cell table:number-columns-repeated="2" table:style-name="ce6"/>
          <table:table-cell office:value-type="string" table:style-name="ce5">
            <text:p>ANNO 2020</text:p>
          </table:table-cell>
          <table:table-cell table:number-columns-repeated="2" table:style-name="ce5"/>
          <table:table-cell table:style-name="ce8"/>
          <table:table-cell table:style-name="ce9"/>
          <table:table-cell table:number-columns-repeated="16367" table:style-name="ce8"/>
        </table:table-row>
        <table:table-row table:style-name="ro2">
          <table:table-cell table:style-name="ce10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style-name="ce12">
            <text:p>ATTIVITA'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style-name="ce10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2"/>
          <table:table-cell table:style-name="ce3"/>
          <table:table-cell table:number-columns-repeated="16367"/>
        </table:table-row>
        <table:table-row table:style-name="ro3">
          <table:table-cell office:value-type="string" table:style-name="ce12">
            <text:p>Immobilizzazioni immateriali al netto dei fondi ammortamento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2"/>
          <table:table-cell table:style-name="ce3"/>
          <table:table-cell table:number-columns-repeated="16367"/>
        </table:table-row>
        <table:table-row table:style-name="ro4">
          <table:table-cell office:value-type="string" table:style-name="ce10">
            <text:p>Costi per attività editoriali, di informazione e di comunicazione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style-name="ce10"/>
          <table:table-cell office:value-type="string" table:style-name="ce6">
            <text:p>€</text:p>
          </table:table-cell>
          <table:table-cell table:number-columns-repeated="4" table:style-name="ce11"/>
          <table:table-cell office:value-type="string" table:style-name="ce6">
            <text:p>€</text:p>
          </table:table-cell>
          <table:table-cell table:number-columns-repeated="4" table:style-name="ce11"/>
          <table:table-cell office:value-type="string" table:style-name="ce6">
            <text:p>€</text:p>
          </table:table-cell>
          <table:table-cell table:number-columns-repeated="3" table:style-name="ce11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Costi di impianto e di ampliamento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style-name="ce10"/>
          <table:table-cell table:style-name="ce6"/>
          <table:table-cell office:value-type="string" table:style-name="ce13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6"/>
          <table:table-cell office:value-type="string" table:style-name="ce13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6"/>
          <table:table-cell office:value-type="string" table:style-name="ce13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style-name="ce12">
            <text:p>Immobilizzazioni materiali nette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Terreni e fabbricat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Impianti e attrezzature tecniche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Macchine per ufficio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Mobili e arred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Automezz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Altri ben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style-name="ce3"/>
          <table:table-cell table:number-columns-repeated="16367"/>
        </table:table-row>
        <table:table-row table:style-name="ro1">
          <table:table-cell office:value-type="string" table:style-name="ce12">
            <text:p>Immobilizzazioni finanziarie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Partecipazioni in imprese</text:p>
          </table:table-cell>
          <table:table-cell office:value-type="string" table:style-name="ce6">
            <text:p>€</text:p>
          </table:table-cell>
          <table:table-cell table:number-columns-repeated="4" table:style-name="ce11"/>
          <table:table-cell office:value-type="string" table:style-name="ce6">
            <text:p>€</text:p>
          </table:table-cell>
          <table:table-cell table:number-columns-repeated="4" table:style-name="ce11"/>
          <table:table-cell office:value-type="string" table:style-name="ce6">
            <text:p>€</text:p>
          </table:table-cell>
          <table:table-cell table:number-columns-repeated="3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Crediti finanziari:</text:p>
          </table:table-cell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3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office:value-type="string" table:style-name="ce18">
            <text:p>·         correnti</text:p>
          </table:table-cell>
          <table:table-cell office:value-type="string" table:style-name="ce6">
            <text:p>€</text:p>
          </table:table-cell>
          <table:table-cell office:value-type="float" office:value="5915" table:style-name="ce17">
            <text:p>5.915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5915" table:style-name="ce17">
            <text:p>5.915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5915" table:style-name="ce17">
            <text:p>5.915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7"/>
        </table:table-row>
        <table:table-row table:style-name="ro4">
          <table:table-cell office:value-type="string" table:style-name="ce18">
            <text:p>·         esigibili oltre l’esercizio successivo</text:p>
          </table:table-cell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Altri titoli</text:p>
          </table:table-cell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5915" table:style-name="ce17">
            <text:p>5.915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5915" table:style-name="ce17">
            <text:p>5.915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5915" table:style-name="ce17">
            <text:p>5.915</text:p>
          </table:table-cell>
          <table:table-cell table:style-name="ce17"/>
          <table:table-cell table:style-name="ce3"/>
          <table:table-cell table:number-columns-repeated="16367"/>
        </table:table-row>
        <table:table-row table:style-name="ro1">
          <table:table-cell table:style-name="ce12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2" table:style-name="ce11"/>
          <table:table-cell table:style-name="ce17"/>
          <table:table-cell table:style-name="ce3"/>
          <table:table-cell table:number-columns-repeated="16367"/>
        </table:table-row>
        <table:table-row table:style-name="ro1">
          <table:table-cell office:value-type="string" table:style-name="ce12">
            <text:p>Rimanenze</text:p>
          </table:table-cell>
          <table:table-cell table:style-name="ce6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6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6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1">
            <text:p>0</text:p>
          </table:table-cell>
          <table:table-cell table:style-name="ce17"/>
          <table:table-cell table:style-name="ce3"/>
          <table:table-cell table:number-columns-repeated="16367"/>
        </table:table-row>
        <table:table-row table:style-name="ro1"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7"/>
          <table:table-cell table:style-name="ce3"/>
          <table:table-cell table:number-columns-repeated="16367"/>
        </table:table-row>
        <table:table-row table:style-name="ro1">
          <table:table-cell office:value-type="string" table:style-name="ce12">
            <text:p>Crediti 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Crediti per servizi resi a beni cedut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Crediti verso locatar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Crediti per contributi elettorali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office:value-type="string" table:style-name="ce18">
            <text:p>·         correnti</text:p>
          </table:table-cell>
          <table:table-cell office:value-type="string" table:style-name="ce6">
            <text:p>€</text:p>
          </table:table-cell>
          <table:table-cell office:value-type="float" office:value="1167235.1399999999" table:style-name="ce17">
            <text:p>1.167.235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1167235.1399999999" table:style-name="ce17">
            <text:p>1.167.235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1167235.1399999999" table:style-name="ce17">
            <text:p>1.167.235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7"/>
        </table:table-row>
        <table:table-row table:style-name="ro4">
          <table:table-cell office:value-type="string" table:style-name="ce18">
            <text:p>·         esigibili oltre l’esercizio successivo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Crediti per contributi 4 per mille e 2 per mille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office:value-type="string" table:style-name="ce18">
            <text:p>·         correnti</text:p>
          </table:table-cell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7"/>
        </table:table-row>
        <table:table-row table:style-name="ro4">
          <table:table-cell office:value-type="string" table:style-name="ce18">
            <text:p>·         esigibili oltre l’esercizio successivo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Crediti verso imprese partecipate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Crediti diversi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office:value-type="string" table:style-name="ce18">
            <text:p>·         correnti</text:p>
          </table:table-cell>
          <table:table-cell office:value-type="string" table:style-name="ce6">
            <text:p>€</text:p>
          </table:table-cell>
          <table:table-cell office:value-type="float" office:value="33438" table:style-name="ce17">
            <text:p>33.438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33438" table:style-name="ce17">
            <text:p>33.438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33438" table:style-name="ce17">
            <text:p>33.438</text:p>
          </table:table-cell>
          <table:table-cell table:number-columns-repeated="2" table:style-name="ce11"/>
          <table:table-cell table:style-name="ce17"/>
          <table:table-cell table:style-name="ce20"/>
          <table:table-cell table:number-columns-repeated="16367"/>
        </table:table-row>
        <table:table-row table:style-name="ro4">
          <table:table-cell office:value-type="string" table:style-name="ce18">
            <text:p>·         esigibili oltre l’esercizio successivo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1200673.1399999999" table:style-name="ce17">
            <text:p>1.200.673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1200673.1399999999" table:style-name="ce17">
            <text:p>1.200.673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1200673.1399999999" table:style-name="ce17">
            <text:p>1.200.673</text:p>
          </table:table-cell>
          <table:table-cell table:style-name="ce17"/>
          <table:table-cell table:style-name="ce3"/>
          <table:table-cell table:number-columns-repeated="16367"/>
        </table:table-row>
        <table:table-row table:style-name="ro1">
          <table:table-cell office:value-type="string" table:style-name="ce12">
            <text:p>Attività finanziarie diverse dalle immobilizzazioni:<text:s/></text:p>
          </table:table-cell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2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Partecipazion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Altri titoli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7"/>
        </table:table-row>
        <table:table-row table:style-name="ro2">
          <table:table-cell table:style-name="ce10"/>
          <table:table-cell table:style-name="ce6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table:number-columns-repeated="2" table:style-name="ce11"/>
          <table:table-cell table:style-name="ce6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table:number-columns-repeated="2" table:style-name="ce11"/>
          <table:table-cell table:style-name="ce6"/>
          <table:table-cell office:value-type="string" table:style-name="ce13">
            <text:p>-------------------</text:p>
          </table:table-cell>
          <table:table-cell office:value-type="string" table:style-name="ce11">
            <text:p>€</text:p>
          </table:table-cell>
          <table:table-cell table:style-name="ce11"/>
          <table:table-cell table:style-name="ce17"/>
          <table:table-cell table:style-name="ce3"/>
          <table:table-cell table:number-columns-repeated="16367" table:style-name="ce2"/>
        </table:table-row>
        <table:table-row table:style-name="ro1">
          <table:table-cell office:value-type="string" table:style-name="ce14">
            <text:p>Disponibilità liquida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table:style-name="ce17"/>
          <table:table-cell table:style-name="ce3"/>
          <table:table-cell table:number-columns-repeated="16367" table:style-name="ce2"/>
        </table:table-row>
        <table:table-row table:style-name="ro2">
          <table:table-cell office:value-type="string" table:style-name="ce15">
            <text:p>Depositi bancari e postali</text:p>
          </table:table-cell>
          <table:table-cell office:value-type="string" table:style-name="ce6">
            <text:p>€</text:p>
          </table:table-cell>
          <table:table-cell office:value-type="float" office:value="755.53" table:style-name="ce17">
            <text:p>756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825" table:style-name="ce17">
            <text:p>825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1043" table:style-name="ce17">
            <text:p>1.043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7" table:style-name="ce2"/>
        </table:table-row>
        <table:table-row table:style-name="ro2">
          <table:table-cell office:value-type="string" table:style-name="ce15">
            <text:p>Denaro e valori in cassa</text:p>
          </table:table-cell>
          <table:table-cell office:value-type="string" table:style-name="ce6">
            <text:p>€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7" table:style-name="ce11">
            <text:p>7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style-name="ce17"/>
          <table:table-cell table:style-name="ce3"/>
          <table:table-cell table:number-columns-repeated="16367" table:style-name="ce2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755.53" table:style-name="ce17">
            <text:p>756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832" table:style-name="ce17">
            <text:p>832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1050" table:style-name="ce17">
            <text:p>1.050</text:p>
          </table:table-cell>
          <table:table-cell office:value-type="float" office:value="218" table:style-name="ce17">
            <text:p>218</text:p>
          </table:table-cell>
          <table:table-cell table:style-name="ce3"/>
          <table:table-cell table:number-columns-repeated="16367" table:style-name="ce2"/>
        </table:table-row>
        <table:table-row table:style-name="ro1">
          <table:table-cell table:style-name="ce14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2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1">
          <table:table-cell office:value-type="string" table:style-name="ce14">
            <text:p>Ratei attivi e risconti attivi</text:p>
          </table:table-cell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2">
          <table:table-cell table:style-name="ce15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2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1">
          <table:table-cell office:value-type="string" table:style-name="ce14">
            <text:p>TOTALE ATTIVITA’</text:p>
          </table:table-cell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07343.67" table:style-name="ce22">
            <text:p>1.207.344</text:p>
          </table:table-cell>
          <table:table-cell table:style-name="ce17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07420.1399999999" table:style-name="ce22">
            <text:p>1.207.420</text:p>
          </table:table-cell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07638.1399999999" table:style-name="ce22">
            <text:p>1.207.638</text:p>
          </table:table-cell>
          <table:table-cell office:value-type="float" office:value="218" table:style-name="ce17">
            <text:p>218</text:p>
          </table:table-cell>
          <table:table-cell table:style-name="ce3"/>
          <table:table-cell table:number-columns-repeated="16367" table:style-name="ce2"/>
        </table:table-row>
        <table:table-row table:style-name="ro1">
          <table:table-cell table:style-name="ce23"/>
          <table:table-cell table:style-name="ce6"/>
          <table:table-cell table:style-name="ce19"/>
          <table:table-cell table:style-name="ce11"/>
          <table:table-cell office:value-type="string" table:style-name="ce24">
            <text:p>=========</text:p>
          </table:table-cell>
          <table:table-cell table:style-name="ce11"/>
          <table:table-cell table:style-name="ce6"/>
          <table:table-cell table:style-name="ce19"/>
          <table:table-cell table:style-name="ce11"/>
          <table:table-cell office:value-type="string" table:style-name="ce24">
            <text:p>=========</text:p>
          </table:table-cell>
          <table:table-cell table:style-name="ce11"/>
          <table:table-cell table:style-name="ce6"/>
          <table:table-cell table:style-name="ce19"/>
          <table:table-cell table:style-name="ce11"/>
          <table:table-cell office:value-type="string" table:style-name="ce24">
            <text:p>=========</text:p>
          </table:table-cell>
          <table:table-cell office:value-type="float" office:value="0" table:formula="of:=#VALUE!" table:style-name="ce17">
            <text:p>#VALORE!</text:p>
          </table:table-cell>
          <table:table-cell table:style-name="ce3"/>
          <table:table-cell office:value-type="float" office:value="-6323947.8600000003" table:style-name="ce25">
            <text:p>-6.323.948</text:p>
          </table:table-cell>
          <table:table-cell office:value-type="float" office:value="-6156476.8600000003" table:style-name="ce25">
            <text:p>-6.156.477</text:p>
          </table:table-cell>
          <table:table-cell office:value-type="float" office:value="167471" table:style-name="ce25">
            <text:p>167.471</text:p>
          </table:table-cell>
          <table:table-cell table:number-columns-repeated="16364"/>
        </table:table-row>
        <table:table-row table:style-name="ro1">
          <table:table-cell table:style-name="ce23"/>
          <table:table-cell table:style-name="ce6"/>
          <table:table-cell table:style-name="ce19"/>
          <table:table-cell table:style-name="ce11"/>
          <table:table-cell table:style-name="ce24"/>
          <table:table-cell table:style-name="ce11"/>
          <table:table-cell table:style-name="ce6"/>
          <table:table-cell table:style-name="ce19"/>
          <table:table-cell table:style-name="ce11"/>
          <table:table-cell table:style-name="ce24"/>
          <table:table-cell table:style-name="ce11"/>
          <table:table-cell table:style-name="ce6"/>
          <table:table-cell table:style-name="ce19"/>
          <table:table-cell table:style-name="ce11"/>
          <table:table-cell table:style-name="ce24"/>
          <table:table-cell office:value-type="float" office:value="0" table:style-name="ce17">
            <text:p>0</text:p>
          </table:table-cell>
          <table:table-cell table:style-name="ce3"/>
          <table:table-cell table:style-name="ce2"/>
          <table:table-cell office:value-type="float" office:value="6156478" table:style-name="ce26">
            <text:p><text:s/>6.156.478,00<text:s/>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14">
            <text:p>PASSIVITA'</text:p>
          </table:table-cell>
          <table:table-cell table:number-columns-repeated="4" table:style-name="ce15"/>
          <table:table-cell table:style-name="ce11"/>
          <table:table-cell table:number-columns-repeated="4" table:style-name="ce15"/>
          <table:table-cell table:style-name="ce11"/>
          <table:table-cell table:number-columns-repeated="4" table:style-name="ce15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2" table:style-name="ce15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1">
          <table:table-cell office:value-type="string" table:style-name="ce14">
            <text:p>Patrimonio netto:</text:p>
          </table:table-cell>
          <table:table-cell table:style-name="ce15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2" table:style-name="ce2"/>
          <table:table-cell office:value-type="float" office:value="-2.7202408749084457" table:style-name="ce2">
            <text:p>-2,720240875</text:p>
          </table:table-cell>
          <table:table-cell table:number-columns-repeated="16364"/>
        </table:table-row>
        <table:table-row table:style-name="ro2">
          <table:table-cell office:value-type="string" table:style-name="ce15">
            <text:p>Avanzo patrimoniale</text:p>
          </table:table-cell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5">
            <text:p>€</text:p>
          </table:table-cell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2">
          <table:table-cell office:value-type="string" table:style-name="ce15">
            <text:p>Disavanzo patrimoniale</text:p>
          </table:table-cell>
          <table:table-cell office:value-type="string" table:style-name="ce15">
            <text:p>€</text:p>
          </table:table-cell>
          <table:table-cell office:value-type="float" office:value="-8801390" table:style-name="ce17">
            <text:p>-8.801.390</text:p>
          </table:table-cell>
          <table:table-cell table:number-columns-repeated="3" table:style-name="ce11"/>
          <table:table-cell office:value-type="string" table:style-name="ce15">
            <text:p>€</text:p>
          </table:table-cell>
          <table:table-cell office:value-type="float" office:value="-8708522" table:style-name="ce17">
            <text:p>-8.708.522</text:p>
          </table:table-cell>
          <table:table-cell table:number-columns-repeated="3" table:style-name="ce11"/>
          <table:table-cell office:value-type="string" table:style-name="ce15">
            <text:p>€</text:p>
          </table:table-cell>
          <table:table-cell office:value-type="float" office:value="-8575357" table:style-name="ce17">
            <text:p>-8.575.357</text:p>
          </table:table-cell>
          <table:table-cell table:number-columns-repeated="2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2">
          <table:table-cell office:value-type="string" table:style-name="ce15">
            <text:p>Avanzo dell’esercizio</text:p>
          </table:table-cell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5">
            <text:p>€</text:p>
          </table:table-cell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5">
            <text:p>Disavanzo dell’esercizio</text:p>
          </table:table-cell>
          <table:table-cell office:value-type="string" table:style-name="ce15">
            <text:p>€</text:p>
          </table:table-cell>
          <table:table-cell office:value-type="float" office:value="-2541606.5499999998" table:style-name="ce17">
            <text:p>-2.541.607</text:p>
          </table:table-cell>
          <table:table-cell table:number-columns-repeated="3" table:style-name="ce11"/>
          <table:table-cell office:value-type="string" table:style-name="ce15">
            <text:p>€</text:p>
          </table:table-cell>
          <table:table-cell office:value-type="float" office:value="-92868" table:style-name="ce17">
            <text:p>-92.868</text:p>
          </table:table-cell>
          <table:table-cell table:number-columns-repeated="3" table:style-name="ce11"/>
          <table:table-cell office:value-type="string" table:style-name="ce15">
            <text:p>€</text:p>
          </table:table-cell>
          <table:table-cell office:value-type="float" office:value="-133164.66" table:style-name="ce17">
            <text:p>-133.165</text:p>
          </table:table-cell>
          <table:table-cell table:number-columns-repeated="2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-11342996.550000001" table:style-name="ce17">
            <text:p>-11.342.997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-8801390" table:style-name="ce17">
            <text:p>-8.801.390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office:value-type="string" table:style-name="ce11">
            <text:p>€</text:p>
          </table:table-cell>
          <table:table-cell office:value-type="float" office:value="-8708521.6600000001" table:style-name="ce17">
            <text:p>-8.708.522</text:p>
          </table:table-cell>
          <table:table-cell office:value-type="float" office:value="92868.339999999851" table:style-name="ce17">
            <text:p>92.868</text:p>
          </table:table-cell>
          <table:table-cell table:style-name="ce3"/>
          <table:table-cell table:number-columns-repeated="16367"/>
        </table:table-row>
        <table:table-row table:style-name="ro2">
          <table:table-cell table:number-columns-repeated="2" table:style-name="ce15"/>
          <table:table-cell table:number-columns-repeated="2" table:style-name="ce11"/>
          <table:table-cell table:style-name="ce17"/>
          <table:table-cell table:style-name="ce11"/>
          <table:table-cell table:style-name="ce15"/>
          <table:table-cell table:number-columns-repeated="2" table:style-name="ce11"/>
          <table:table-cell table:style-name="ce17"/>
          <table:table-cell table:style-name="ce11"/>
          <table:table-cell table:style-name="ce15"/>
          <table:table-cell table:number-columns-repeated="2" table:style-name="ce11"/>
          <table:table-cell table:style-name="ce1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4">
            <text:p>Fondi per rischi e oneri:</text:p>
          </table:table-cell>
          <table:table-cell table:style-name="ce15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5">
            <text:p><text:s/>Fondi previdenza integrativa e simili</text:p>
          </table:table-cell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5">
            <text:p>€</text:p>
          </table:table-cell>
          <table:table-cell table:number-columns-repeated="4" table:style-name="ce11"/>
          <table:table-cell office:value-type="string" table:style-name="ce15">
            <text:p>€</text:p>
          </table:table-cell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5">
            <text:p><text:s/>Altri fondi</text:p>
          </table:table-cell>
          <table:table-cell office:value-type="string" table:style-name="ce15">
            <text:p>€</text:p>
          </table:table-cell>
          <table:table-cell office:value-type="float" office:value="5208764.75" table:style-name="ce17">
            <text:p>5.208.765</text:p>
          </table:table-cell>
          <table:table-cell table:number-columns-repeated="3" table:style-name="ce11"/>
          <table:table-cell office:value-type="string" table:style-name="ce15">
            <text:p>€</text:p>
          </table:table-cell>
          <table:table-cell office:value-type="float" office:value="2483357" table:style-name="ce17">
            <text:p>2.483.357</text:p>
          </table:table-cell>
          <table:table-cell table:number-columns-repeated="3" table:style-name="ce11"/>
          <table:table-cell office:value-type="string" table:style-name="ce15">
            <text:p>€</text:p>
          </table:table-cell>
          <table:table-cell office:value-type="float" office:value="2557959.9300000002" table:style-name="ce17">
            <text:p>2.557.960</text:p>
          </table:table-cell>
          <table:table-cell table:number-columns-repeated="2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--------------------</text:p>
          </table:table-cell>
          <table:table-cell table:style-name="ce11"/>
          <table:table-cell office:value-type="float" office:value="5208764.75" table:style-name="ce17">
            <text:p>5.208.765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table:style-name="ce11"/>
          <table:table-cell office:value-type="float" office:value="2483357" table:style-name="ce17">
            <text:p>2.483.357</text:p>
          </table:table-cell>
          <table:table-cell table:style-name="ce11"/>
          <table:table-cell table:style-name="ce15"/>
          <table:table-cell office:value-type="string" table:style-name="ce16">
            <text:p>--------------------</text:p>
          </table:table-cell>
          <table:table-cell table:style-name="ce11"/>
          <table:table-cell office:value-type="float" office:value="2557959.9300000002" table:style-name="ce17">
            <text:p>2.557.960</text:p>
          </table:table-cell>
          <table:table-cell office:value-type="float" office:value="74602.930000000168" table:style-name="ce17">
            <text:p>74.603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3">
          <table:table-cell office:value-type="string" table:style-name="ce14">
            <text:p>Trattamento di fine rapporto di lavoro subordinato</text:p>
          </table:table-cell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4" table:style-name="ce11"/>
          <table:table-cell table:style-name="ce15"/>
          <table:table-cell table:number-columns-repeated="4" table:style-name="ce11"/>
          <table:table-cell table:style-name="ce15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2">
            <text:p>Debiti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Debiti verso banche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8">
            <text:p>·         correnti</text:p>
          </table:table-cell>
          <table:table-cell office:value-type="string" table:style-name="ce6">
            <text:p>€</text:p>
          </table:table-cell>
          <table:table-cell office:value-type="float" office:value="1961.89" table:style-name="ce17">
            <text:p>1.962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1919" table:style-name="ce17">
            <text:p>1.919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3219" table:style-name="ce17">
            <text:p>3.219</text:p>
          </table:table-cell>
          <table:table-cell table:number-columns-repeated="2" table:style-name="ce11"/>
          <table:table-cell office:value-type="float" office:value="-1300" table:style-name="ce17">
            <text:p>-1.300</text:p>
          </table:table-cell>
          <table:table-cell table:style-name="ce3"/>
          <table:table-cell table:number-columns-repeated="16367"/>
        </table:table-row>
        <table:table-row table:style-name="ro4">
          <table:table-cell office:value-type="string" table:style-name="ce18">
            <text:p>·         esigibili oltre l’esercizio successivo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Debiti verso altri finanziatori:</text:p>
          </table:table-cell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8">
            <text:p>·         correnti</text:p>
          </table:table-cell>
          <table:table-cell office:value-type="string" table:style-name="ce6">
            <text:p>€</text:p>
          </table:table-cell>
          <table:table-cell office:value-type="float" office:value="2800000" table:style-name="ce17">
            <text:p>2.800.000</text:p>
          </table:table-cell>
          <table:table-cell table:number-columns-repeated="3" table:style-name="ce27"/>
          <table:table-cell office:value-type="string" table:style-name="ce6">
            <text:p>€</text:p>
          </table:table-cell>
          <table:table-cell office:value-type="float" office:value="2800000" table:style-name="ce17">
            <text:p>2.800.000</text:p>
          </table:table-cell>
          <table:table-cell table:number-columns-repeated="3" table:style-name="ce27"/>
          <table:table-cell office:value-type="string" table:style-name="ce6">
            <text:p>€</text:p>
          </table:table-cell>
          <table:table-cell office:value-type="float" office:value="2800000" table:style-name="ce17">
            <text:p>2.800.000</text:p>
          </table:table-cell>
          <table:table-cell table:number-columns-repeated="2" table:style-name="ce2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4">
          <table:table-cell office:value-type="string" table:style-name="ce18">
            <text:p>·         esigibili oltre l’esercizio successivo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7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27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1">
          <table:table-cell office:value-type="string" table:style-name="ce10">
            <text:p>Debiti verso fornitori:</text:p>
          </table:table-cell>
          <table:table-cell table:style-name="ce5"/>
          <table:table-cell table:style-name="ce11"/>
          <table:table-cell table:number-columns-repeated="3" table:style-name="ce27"/>
          <table:table-cell table:style-name="ce5"/>
          <table:table-cell table:style-name="ce11"/>
          <table:table-cell table:number-columns-repeated="3" table:style-name="ce27"/>
          <table:table-cell table:style-name="ce5"/>
          <table:table-cell table:style-name="ce11"/>
          <table:table-cell table:number-columns-repeated="2" table:style-name="ce2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1">
          <table:table-cell office:value-type="string" table:style-name="ce18">
            <text:p>·         correnti</text:p>
          </table:table-cell>
          <table:table-cell office:value-type="string" table:style-name="ce6">
            <text:p>€</text:p>
          </table:table-cell>
          <table:table-cell office:value-type="float" office:value="665051.57999999984" table:style-name="ce17">
            <text:p>665.052</text:p>
          </table:table-cell>
          <table:table-cell table:style-name="ce27"/>
          <table:table-cell table:style-name="ce22"/>
          <table:table-cell table:style-name="ce11"/>
          <table:table-cell office:value-type="string" table:style-name="ce6">
            <text:p>€</text:p>
          </table:table-cell>
          <table:table-cell office:value-type="float" office:value="920200" table:style-name="ce17">
            <text:p>920.200</text:p>
          </table:table-cell>
          <table:table-cell table:number-columns-repeated="2" table:style-name="ce27"/>
          <table:table-cell table:style-name="ce11"/>
          <table:table-cell office:value-type="string" table:style-name="ce6">
            <text:p>€</text:p>
          </table:table-cell>
          <table:table-cell office:value-type="float" office:value="961933" table:style-name="ce17">
            <text:p>961.933</text:p>
          </table:table-cell>
          <table:table-cell table:number-columns-repeated="2" table:style-name="ce27"/>
          <table:table-cell office:value-type="float" office:value="-41733" table:style-name="ce17">
            <text:p>-41.733</text:p>
          </table:table-cell>
          <table:table-cell table:style-name="ce3"/>
          <table:table-cell table:number-columns-repeated="16367" table:style-name="ce2"/>
        </table:table-row>
        <table:table-row table:style-name="ro4">
          <table:table-cell office:value-type="string" table:style-name="ce18">
            <text:p>·         esigibili oltre l’esercizio successivo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1">
          <table:table-cell office:value-type="string" table:style-name="ce10">
            <text:p>Debiti rappresentati da titoli di credito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2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2">
          <table:table-cell office:value-type="string" table:style-name="ce10">
            <text:p>Debiti verso imprese partecipate:</text:p>
          </table:table-cell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2">
          <table:table-cell office:value-type="string" table:style-name="ce10">
            <text:p>Debiti tributari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office:value-type="float" office:value="3590305" table:style-name="ce25">
            <text:p>3.590.305</text:p>
          </table:table-cell>
          <table:table-cell table:number-columns-repeated="16366"/>
        </table:table-row>
        <table:table-row table:style-name="ro2">
          <table:table-cell office:value-type="string" table:style-name="ce18">
            <text:p>·         correnti</text:p>
          </table:table-cell>
          <table:table-cell office:value-type="string" table:style-name="ce6">
            <text:p>€</text:p>
          </table:table-cell>
          <table:table-cell office:value-type="float" office:value="2784" table:style-name="ce17">
            <text:p>2.784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2784" table:style-name="ce17">
            <text:p>2.784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2784" table:style-name="ce17">
            <text:p>2.784</text:p>
          </table:table-cell>
          <table:table-cell table:number-columns-repeated="2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4">
          <table:table-cell office:value-type="string" table:style-name="ce18">
            <text:p>·         esigibili oltre l’esercizio successivo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2">
          <table:table-cell office:value-type="string" table:style-name="ce10">
            <text:p>Debiti verso istituti di previdenza e di sicurezza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2">
          <table:table-cell office:value-type="string" table:style-name="ce10">
            <text:p>sociale</text:p>
          </table:table-cell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4" table:style-name="ce11"/>
          <table:table-cell office:value-type="string" table:style-name="ce6">
            <text:p><text:s/></text:p>
          </table:table-cell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2">
          <table:table-cell office:value-type="string" table:style-name="ce18">
            <text:p>·         correnti</text:p>
          </table:table-cell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4">
          <table:table-cell office:value-type="string" table:style-name="ce18">
            <text:p>·         esigibili oltre l’esercizio successivo</text:p>
          </table:table-cell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2">
          <table:table-cell office:value-type="string" table:style-name="ce10">
            <text:p>Altri debiti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"/>
        </table:table-row>
        <table:table-row table:style-name="ro2">
          <table:table-cell office:value-type="string" table:style-name="ce18">
            <text:p>·         correnti</text:p>
          </table:table-cell>
          <table:table-cell office:value-type="string" table:style-name="ce6">
            <text:p>€</text:p>
          </table:table-cell>
          <table:table-cell office:value-type="float" office:value="3880690.24" table:style-name="ce17">
            <text:p>3.880.690</text:p>
          </table:table-cell>
          <table:table-cell table:style-name="ce11"/>
          <table:table-cell table:style-name="ce17"/>
          <table:table-cell table:style-name="ce11"/>
          <table:table-cell office:value-type="string" table:style-name="ce6">
            <text:p>€</text:p>
          </table:table-cell>
          <table:table-cell office:value-type="float" office:value="3798129" table:style-name="ce17">
            <text:p>3.798.129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3587843" table:style-name="ce17">
            <text:p>3.587.843</text:p>
          </table:table-cell>
          <table:table-cell table:number-columns-repeated="2" table:style-name="ce11"/>
          <table:table-cell office:value-type="float" office:value="210286" table:style-name="ce17">
            <text:p>210.286</text:p>
          </table:table-cell>
          <table:table-cell table:style-name="ce3"/>
          <table:table-cell table:number-columns-repeated="16367" table:style-name="ce2"/>
        </table:table-row>
        <table:table-row table:style-name="ro4">
          <table:table-cell office:value-type="string" table:style-name="ce18">
            <text:p>·         esigibili oltre l’esercizio successivo</text:p>
          </table:table-cell>
          <table:table-cell office:value-type="string" table:style-name="ce6">
            <text:p>€</text:p>
          </table:table-cell>
          <table:table-cell office:value-type="float" office:value="2421" table:style-name="ce19">
            <text:p><text:s/>2.421<text:s/>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2421" table:style-name="ce19">
            <text:p><text:s/>2.421<text:s/></text:p>
          </table:table-cell>
          <table:table-cell table:number-columns-repeated="3" table:style-name="ce11"/>
          <table:table-cell office:value-type="string" table:style-name="ce6">
            <text:p>€</text:p>
          </table:table-cell>
          <table:table-cell office:value-type="float" office:value="2421" table:style-name="ce19">
            <text:p><text:s/>2.421<text:s/></text:p>
          </table:table-cell>
          <table:table-cell table:number-columns-repeated="2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7352908.71" table:style-name="ce17">
            <text:p>7.352.909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7525453" table:style-name="ce17">
            <text:p>7.525.453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7358200" table:style-name="ce17">
            <text:p>7.358.200</text:p>
          </table:table-cell>
          <table:table-cell office:value-type="float" office:value="-167253" table:style-name="ce17">
            <text:p>-167.253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10"/>
          <table:table-cell table:style-name="ce6"/>
          <table:table-cell table:style-name="ce19"/>
          <table:table-cell table:number-columns-repeated="2" table:style-name="ce11"/>
          <table:table-cell table:style-name="ce17"/>
          <table:table-cell table:style-name="ce6"/>
          <table:table-cell table:style-name="ce19"/>
          <table:table-cell table:number-columns-repeated="3" table:style-name="ce11"/>
          <table:table-cell table:style-name="ce6"/>
          <table:table-cell table:style-name="ce19"/>
          <table:table-cell table:number-columns-repeated="2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4">
            <text:p>Ratei passivi e risconti passivi</text:p>
          </table:table-cell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style-name="ce15"/>
          <table:table-cell office:value-type="string" table:style-name="ce16">
            <text:p>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10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4">
            <text:p>TOTALE PASSIVITA’</text:p>
          </table:table-cell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18676.9099999992" table:style-name="ce22">
            <text:p>1.218.677</text:p>
          </table:table-cell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07420" table:style-name="ce22">
            <text:p>1.207.420</text:p>
          </table:table-cell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office:value-type="float" office:value="1207638.2699999996" table:style-name="ce22">
            <text:p>1.207.638</text:p>
          </table:table-cell>
          <table:table-cell office:value-type="float" office:value="218.26999999955297" table:style-name="ce17">
            <text:p>218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0"/>
          <table:table-cell table:style-name="ce6"/>
          <table:table-cell table:number-columns-repeated="2" table:style-name="ce11"/>
          <table:table-cell office:value-type="string" table:style-name="ce24">
            <text:p>========</text:p>
          </table:table-cell>
          <table:table-cell table:style-name="ce11"/>
          <table:table-cell table:style-name="ce6"/>
          <table:table-cell table:number-columns-repeated="2" table:style-name="ce11"/>
          <table:table-cell office:value-type="string" table:style-name="ce24">
            <text:p>========</text:p>
          </table:table-cell>
          <table:table-cell table:style-name="ce11"/>
          <table:table-cell table:style-name="ce6"/>
          <table:table-cell table:number-columns-repeated="2" table:style-name="ce11"/>
          <table:table-cell office:value-type="string" table:style-name="ce24">
            <text:p>========</text:p>
          </table:table-cell>
          <table:table-cell office:value-type="float" office:value="0" table:formula="of:=#VALUE!" table:style-name="ce17">
            <text:p>#VALORE!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10"/>
          <table:table-cell table:style-name="ce6"/>
          <table:table-cell table:number-columns-repeated="2" table:style-name="ce11"/>
          <table:table-cell table:style-name="ce17"/>
          <table:table-cell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10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2">
            <text:p>CONTI D’ORDINE: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4">
          <table:table-cell office:value-type="string" table:style-name="ce15">
            <text:p><text:s text:c="5"/>Beni mobili e immobili fiduciariamente presso <text:s/>terz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6">
          <table:table-cell office:value-type="string" table:style-name="ce15">
            <text:p><text:s text:c="5"/>Contributi da ricevere in attesa espletamento <text:s text:c="4"/>controlli autorità pubblica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5">
            <text:p><text:s text:c="5"/>Fideiussioni a/da terz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5">
            <text:p><text:s text:c="5"/>Avalli a/da terz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5">
            <text:p><text:s text:c="5"/>Fideiussioni a/da imprese partecipate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5">
            <text:p><text:s text:c="5"/>Avalli a/da imprese partecipate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5">
            <text:p><text:s text:c="5"/>Garanzie (pegni, ipoteche) a/da terz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4">
            <text:p>TOTALE CONTI D’ORDINE</text:p>
          </table:table-cell>
          <table:table-cell table:style-name="ce5"/>
          <table:table-cell table:style-name="ce27"/>
          <table:table-cell office:value-type="string" table:style-name="ce27">
            <text:p>€</text:p>
          </table:table-cell>
          <table:table-cell office:value-type="float" office:value="0" table:style-name="ce28">
            <text:p><text:s/>-<text:s text:c="3"/></text:p>
          </table:table-cell>
          <table:table-cell table:style-name="ce27"/>
          <table:table-cell table:style-name="ce5"/>
          <table:table-cell table:style-name="ce27"/>
          <table:table-cell office:value-type="string" table:style-name="ce27">
            <text:p>€</text:p>
          </table:table-cell>
          <table:table-cell office:value-type="float" office:value="0" table:style-name="ce28">
            <text:p><text:s/>-<text:s text:c="3"/></text:p>
          </table:table-cell>
          <table:table-cell table:style-name="ce27"/>
          <table:table-cell table:style-name="ce5"/>
          <table:table-cell table:style-name="ce27"/>
          <table:table-cell office:value-type="string" table:style-name="ce27">
            <text:p>€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 table:style-name="ce29"/>
        </table:table-row>
        <table:table-row table:style-name="ro1">
          <table:table-cell table:style-name="ce12"/>
          <table:table-cell table:style-name="ce5"/>
          <table:table-cell table:number-columns-repeated="2" table:style-name="ce27"/>
          <table:table-cell office:value-type="string" table:style-name="ce24">
            <text:p>=========</text:p>
          </table:table-cell>
          <table:table-cell table:style-name="ce27"/>
          <table:table-cell table:style-name="ce5"/>
          <table:table-cell table:number-columns-repeated="2" table:style-name="ce27"/>
          <table:table-cell office:value-type="string" table:style-name="ce24">
            <text:p>=========</text:p>
          </table:table-cell>
          <table:table-cell table:style-name="ce27"/>
          <table:table-cell table:style-name="ce5"/>
          <table:table-cell table:number-columns-repeated="2" table:style-name="ce27"/>
          <table:table-cell office:value-type="string" table:style-name="ce24">
            <text:p>=========</text:p>
          </table:table-cell>
          <table:table-cell office:value-type="float" office:value="0" table:formula="of:=#VALUE!" table:style-name="ce17">
            <text:p>#VALORE!</text:p>
          </table:table-cell>
          <table:table-cell table:style-name="ce3"/>
          <table:table-cell table:number-columns-repeated="16367" table:style-name="ce29"/>
        </table:table-row>
        <table:table-row table:style-name="ro1"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5">
          <table:table-cell office:value-type="string" table:style-name="ce12">
            <text:p>CONTO ECONOMICO</text:p>
          </table:table-cell>
          <table:table-cell table:style-name="ce6"/>
          <table:table-cell table:number-columns-repeated="3" table:style-name="ce27"/>
          <table:table-cell table:style-name="ce11"/>
          <table:table-cell table:style-name="ce6"/>
          <table:table-cell table:number-columns-repeated="3" table:style-name="ce27"/>
          <table:table-cell table:style-name="ce11"/>
          <table:table-cell table:style-name="ce6"/>
          <table:table-cell table:number-columns-repeated="3" table:style-name="ce2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10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2">
            <text:p>A) Proventi della gestione caratteristica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2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5">
            <text:p>1. Quote associative annuali</text:p>
          </table:table-cell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table:style-name="ce17"/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table:style-name="ce17"/>
          <table:table-cell table:style-name="ce11"/>
          <table:table-cell table:style-name="ce15"/>
          <table:table-cell table:style-name="ce11"/>
          <table:table-cell office:value-type="string" table:style-name="ce11">
            <text:p>€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5">
            <text:p>2. Contributi dello Stato:</text:p>
          </table:table-cell>
          <table:table-cell table:style-name="ce15"/>
          <table:table-cell table:number-columns-repeated="2" table:style-name="ce11"/>
          <table:table-cell table:style-name="ce17"/>
          <table:table-cell table:style-name="ce11"/>
          <table:table-cell table:style-name="ce15"/>
          <table:table-cell table:number-columns-repeated="2" table:style-name="ce11"/>
          <table:table-cell table:style-name="ce17"/>
          <table:table-cell table:style-name="ce11"/>
          <table:table-cell table:style-name="ce15"/>
          <table:table-cell table:number-columns-repeated="2" table:style-name="ce11"/>
          <table:table-cell table:style-name="ce1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4">
            <text:p>a.      per rimborso spese elettorali</text:p>
          </table:table-cell>
          <table:table-cell office:value-type="string" table:style-name="ce15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7"/>
          <table:table-cell table:style-name="ce11"/>
          <table:table-cell office:value-type="string" table:style-name="ce15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7"/>
          <table:table-cell table:style-name="ce11"/>
          <table:table-cell office:value-type="string" table:style-name="ce15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7">
          <table:table-cell office:value-type="string" table:style-name="ce14">
            <text:p>b.      contributo annuale derivante dalla destinazione del 4 per mille e del 2 per mille dell’IRPEF</text:p>
          </table:table-cell>
          <table:table-cell table:style-name="ce15"/>
          <table:table-cell table:style-name="ce19"/>
          <table:table-cell table:style-name="ce11"/>
          <table:table-cell table:style-name="ce17"/>
          <table:table-cell table:style-name="ce11"/>
          <table:table-cell table:style-name="ce15"/>
          <table:table-cell table:style-name="ce19"/>
          <table:table-cell table:style-name="ce11"/>
          <table:table-cell table:style-name="ce17"/>
          <table:table-cell table:style-name="ce11"/>
          <table:table-cell table:style-name="ce15"/>
          <table:table-cell table:style-name="ce19"/>
          <table:table-cell table:style-name="ce11"/>
          <table:table-cell table:style-name="ce1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5">
            <text:p><text:s/></text:p>
          </table:table-cell>
          <table:table-cell table:style-name="ce15"/>
          <table:table-cell office:value-type="string" table:style-name="ce16">
            <text:p>-----------------------</text:p>
          </table:table-cell>
          <table:table-cell office:value-type="string" table:style-name="ce11">
            <text:p>€</text:p>
          </table:table-cell>
          <table:table-cell table:style-name="ce17"/>
          <table:table-cell table:style-name="ce11"/>
          <table:table-cell table:style-name="ce15"/>
          <table:table-cell office:value-type="string" table:style-name="ce16">
            <text:p>-----------------------</text:p>
          </table:table-cell>
          <table:table-cell office:value-type="string" table:style-name="ce11">
            <text:p>€</text:p>
          </table:table-cell>
          <table:table-cell table:style-name="ce17"/>
          <table:table-cell table:style-name="ce11"/>
          <table:table-cell table:style-name="ce15"/>
          <table:table-cell office:value-type="string" table:style-name="ce16">
            <text:p>-----------------------</text:p>
          </table:table-cell>
          <table:table-cell office:value-type="string" table:style-name="ce11">
            <text:p>€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3. Contributi provenienti dall'estero:</text:p>
          </table:table-cell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4">
          <table:table-cell office:value-type="string" table:style-name="ce10">
            <text:p>a.    <text:s/>da partiti o movimenti politici esteri o internazionali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b.    <text:s/>da altri soggetti esteri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15"/>
          <table:table-cell table:style-name="ce6"/>
          <table:table-cell office:value-type="string" table:style-name="ce16">
            <text:p>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office:value-type="string" table:style-name="ce16">
            <text:p>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office:value-type="string" table:style-name="ce16">
            <text:p>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4. Altre contribuzioni:</text:p>
          </table:table-cell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a.    <text:s/>contribuzioni da persone fisiche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b.    <text:s/>contribuzioni da persone giuridiche</text:p>
          </table:table-cell>
          <table:table-cell office:value-type="string" table:style-name="ce6">
            <text:p>€</text:p>
          </table:table-cell>
          <table:table-cell table:number-columns-repeated="3"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3"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3"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4">
          <table:table-cell office:value-type="string" table:style-name="ce10">
            <text:p><text:s/>b-bis. <text:s text:c="2"/>contribuzioni da associazioni, partiti e movimenti politici</text:p>
          </table:table-cell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10"/>
          <table:table-cell table:style-name="ce6"/>
          <table:table-cell office:value-type="string" table:style-name="ce16">
            <text:p>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office:value-type="string" table:style-name="ce16">
            <text:p>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office:value-type="string" table:style-name="ce16">
            <text:p>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4">
          <table:table-cell office:value-type="string" table:style-name="ce10">
            <text:p>5. Proventi da attività editoriali, manifestazioni, altre attività</text:p>
          </table:table-cell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2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0">
            <text:p>Totale proventi della gestione caratteristica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28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28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2"/>
          <table:table-cell table:style-name="ce6"/>
          <table:table-cell table:style-name="ce19"/>
          <table:table-cell table:style-name="ce28"/>
          <table:table-cell office:value-type="string" table:style-name="ce24">
            <text:p>=========</text:p>
          </table:table-cell>
          <table:table-cell table:style-name="ce11"/>
          <table:table-cell table:style-name="ce6"/>
          <table:table-cell table:style-name="ce19"/>
          <table:table-cell table:style-name="ce28"/>
          <table:table-cell office:value-type="string" table:style-name="ce24">
            <text:p>=========</text:p>
          </table:table-cell>
          <table:table-cell table:style-name="ce11"/>
          <table:table-cell table:style-name="ce6"/>
          <table:table-cell table:style-name="ce19"/>
          <table:table-cell table:style-name="ce28"/>
          <table:table-cell office:value-type="string" table:style-name="ce24">
            <text:p>=========</text:p>
          </table:table-cell>
          <table:table-cell office:value-type="float" office:value="0" table:formula="of:=#VALUE!" table:style-name="ce17">
            <text:p>#VALORE!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2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table:style-name="ce11"/>
          <table:table-cell table:style-name="ce6"/>
          <table:table-cell table:number-columns-repeated="3"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2">
            <text:p>B) Oneri della gestione caratteristica</text:p>
          </table:table-cell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2"/>
          <table:table-cell table:style-name="ce6"/>
          <table:table-cell table:number-columns-repeated="4" table:style-name="ce11"/>
          <table:table-cell table:style-name="ce6"/>
          <table:table-cell table:number-columns-repeated="4" table:style-name="ce11"/>
          <table:table-cell table:style-name="ce6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1. <text:s text:c="2"/>Per acquisti di ben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2. <text:s text:c="2"/>Per serviz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218910.33000000002" table:style-name="ce19">
            <text:p><text:s/>218.910<text:s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38915" table:style-name="ce19">
            <text:p><text:s/>38.915<text:s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44928" table:style-name="ce19">
            <text:p><text:s/>44.928<text:s/></text:p>
          </table:table-cell>
          <table:table-cell office:value-type="float" office:value="6013" table:style-name="ce17">
            <text:p>6.01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3. <text:s text:c="2"/>Per godimento di beni di terz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8784" table:style-name="ce19">
            <text:p><text:s/>8.784<text:s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4. <text:s text:c="2"/>Per il personale:</text:p>
          </table:table-cell>
          <table:table-cell table:style-name="ce6"/>
          <table:table-cell table:number-columns-repeated="2" table:style-name="ce11"/>
          <table:table-cell table:style-name="ce19"/>
          <table:table-cell table:style-name="ce11"/>
          <table:table-cell table:style-name="ce6"/>
          <table:table-cell table:number-columns-repeated="2" table:style-name="ce11"/>
          <table:table-cell table:style-name="ce19"/>
          <table:table-cell table:style-name="ce11"/>
          <table:table-cell table:style-name="ce6"/>
          <table:table-cell table:number-columns-repeated="2"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a. stipendi</text:p>
          </table:table-cell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b. oneri sociali</text:p>
          </table:table-cell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c. trattamento di fine rapporto</text:p>
          </table:table-cell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d.      trattamento di quiescenza e simili</text:p>
          </table:table-cell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e.       altri costi</text:p>
          </table:table-cell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number-columns-repeated="2"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10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string" table:style-name="ce16">
            <text:p>--------------------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string" table:style-name="ce16">
            <text:p>--------------------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string" table:style-name="ce16">
            <text:p>--------------------</text:p>
          </table:table-cell>
          <table:table-cell office:value-type="float" office:value="0" table:formula="of:=#VALUE!" table:style-name="ce17">
            <text:p>#VALORE!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5. <text:s text:c="2"/>Ammortamenti e svalutazion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9956.67" table:style-name="ce19">
            <text:p><text:s/>9.957<text:s/></text:p>
          </table:table-cell>
          <table:table-cell office:value-type="float" office:value="9956.67" table:style-name="ce17">
            <text:p>9.957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6. <text:s text:c="2"/>Accantonamenti per risch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2725407.75" table:style-name="ce19">
            <text:p><text:s/>2.725.408<text:s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7. <text:s text:c="2"/>Altri accantonament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8. <text:s text:c="2"/>Oneri diversi di gestione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7790" table:style-name="ce19">
            <text:p><text:s/>7.790<text:s/></text:p>
          </table:table-cell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office:value-type="float" office:value="679.37" table:style-name="ce19">
            <text:p><text:s/>679<text:s/></text:p>
          </table:table-cell>
          <table:table-cell office:value-type="float" office:value="-7110.63" table:style-name="ce17">
            <text:p>-7.11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9. <text:s text:c="2"/>Contributi ad associazioni</text:p>
          </table:table-cell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11"/>
          <table:table-cell table:style-name="ce6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4">
          <table:table-cell office:value-type="string" table:style-name="ce10">
            <text:p>10.   Iniziative per accrescere la partecipazione attiva delle donne alla politica</text:p>
          </table:table-cell>
          <table:table-cell table:style-name="ce6"/>
          <table:table-cell table:number-columns-repeated="2" table:style-name="ce11"/>
          <table:table-cell table:style-name="ce19"/>
          <table:table-cell table:style-name="ce11"/>
          <table:table-cell table:style-name="ce6"/>
          <table:table-cell table:number-columns-repeated="2" table:style-name="ce11"/>
          <table:table-cell table:style-name="ce19"/>
          <table:table-cell table:style-name="ce11"/>
          <table:table-cell table:style-name="ce6"/>
          <table:table-cell table:number-columns-repeated="2"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table:style-name="ce15"/>
          <table:table-cell table:style-name="ce6"/>
          <table:table-cell table:number-columns-repeated="2" table:style-name="ce11"/>
          <table:table-cell table:style-name="ce19"/>
          <table:table-cell table:style-name="ce11"/>
          <table:table-cell table:style-name="ce6"/>
          <table:table-cell table:number-columns-repeated="2" table:style-name="ce11"/>
          <table:table-cell table:style-name="ce19"/>
          <table:table-cell table:style-name="ce11"/>
          <table:table-cell table:style-name="ce6"/>
          <table:table-cell table:number-columns-repeated="2"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4">
            <text:p>Totale oneri della gestione caratteristica</text:p>
          </table:table-cell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2953102.08" table:style-name="ce28">
            <text:p><text:s/>2.953.102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46705" table:style-name="ce28">
            <text:p><text:s/>46.705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55564.04" table:style-name="ce28">
            <text:p><text:s/>55.564<text:s/></text:p>
          </table:table-cell>
          <table:table-cell office:value-type="float" office:value="8859.0400000000009" table:style-name="ce17">
            <text:p>8.859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5"/>
          <table:table-cell table:number-columns-repeated="2" table:style-name="ce11"/>
          <table:table-cell office:value-type="string" table:style-name="ce24">
            <text:p>========</text:p>
          </table:table-cell>
          <table:table-cell table:style-name="ce27"/>
          <table:table-cell table:style-name="ce5"/>
          <table:table-cell table:number-columns-repeated="2" table:style-name="ce11"/>
          <table:table-cell office:value-type="string" table:style-name="ce24">
            <text:p>========</text:p>
          </table:table-cell>
          <table:table-cell table:style-name="ce27"/>
          <table:table-cell table:style-name="ce5"/>
          <table:table-cell table:number-columns-repeated="2" table:style-name="ce11"/>
          <table:table-cell office:value-type="string" table:style-name="ce24">
            <text:p>========</text:p>
          </table:table-cell>
          <table:table-cell office:value-type="float" office:value="0" table:formula="of:=#VALUE!" table:style-name="ce17">
            <text:p>#VALORE!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5"/>
          <table:table-cell table:number-columns-repeated="2" table:style-name="ce11"/>
          <table:table-cell table:style-name="ce28"/>
          <table:table-cell table:style-name="ce27"/>
          <table:table-cell table:style-name="ce5"/>
          <table:table-cell table:number-columns-repeated="2" table:style-name="ce11"/>
          <table:table-cell table:style-name="ce28"/>
          <table:table-cell table:style-name="ce27"/>
          <table:table-cell table:style-name="ce5"/>
          <table:table-cell table:number-columns-repeated="2" table:style-name="ce11"/>
          <table:table-cell table:style-name="ce28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3">
          <table:table-cell office:value-type="string" table:style-name="ce14">
            <text:p>Risultato economico della gestione caratteristica (A-B)</text:p>
          </table:table-cell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style-name="ce2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2953102.08" table:style-name="ce30">
            <text:p>-2.953.102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46705" table:style-name="ce30">
            <text:p>-46.705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55564.04" table:style-name="ce30">
            <text:p>-55.564<text:s/></text:p>
          </table:table-cell>
          <table:table-cell office:value-type="float" office:value="-8859.0400000000009" table:style-name="ce17">
            <text:p>-8.859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5"/>
          <table:table-cell table:number-columns-repeated="2" table:style-name="ce11"/>
          <table:table-cell office:value-type="string" table:style-name="ce31">
            <text:p>=========</text:p>
          </table:table-cell>
          <table:table-cell table:style-name="ce27"/>
          <table:table-cell table:style-name="ce5"/>
          <table:table-cell table:number-columns-repeated="2" table:style-name="ce11"/>
          <table:table-cell office:value-type="string" table:style-name="ce31">
            <text:p>=========</text:p>
          </table:table-cell>
          <table:table-cell table:style-name="ce27"/>
          <table:table-cell table:style-name="ce5"/>
          <table:table-cell table:number-columns-repeated="2" table:style-name="ce11"/>
          <table:table-cell office:value-type="string" table:style-name="ce31">
            <text:p>=========</text:p>
          </table:table-cell>
          <table:table-cell office:value-type="float" office:value="0" table:formula="of:=#VALUE!" table:style-name="ce17">
            <text:p>#VALORE!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5"/>
          <table:table-cell table:number-columns-repeated="2" table:style-name="ce11"/>
          <table:table-cell table:style-name="ce19"/>
          <table:table-cell table:style-name="ce27"/>
          <table:table-cell table:style-name="ce5"/>
          <table:table-cell table:number-columns-repeated="2" table:style-name="ce11"/>
          <table:table-cell table:style-name="ce19"/>
          <table:table-cell table:style-name="ce27"/>
          <table:table-cell table:style-name="ce5"/>
          <table:table-cell table:number-columns-repeated="2"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4">
            <text:p>C) Proventi e oneri finanziari</text:p>
          </table:table-cell>
          <table:table-cell table:style-name="ce5"/>
          <table:table-cell table:number-columns-repeated="2" table:style-name="ce11"/>
          <table:table-cell table:style-name="ce28"/>
          <table:table-cell table:style-name="ce27"/>
          <table:table-cell table:style-name="ce5"/>
          <table:table-cell table:number-columns-repeated="2" table:style-name="ce11"/>
          <table:table-cell table:style-name="ce28"/>
          <table:table-cell table:style-name="ce27"/>
          <table:table-cell table:style-name="ce5"/>
          <table:table-cell table:number-columns-repeated="2" table:style-name="ce11"/>
          <table:table-cell table:style-name="ce28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5"/>
          <table:table-cell table:number-columns-repeated="2" table:style-name="ce11"/>
          <table:table-cell table:style-name="ce28"/>
          <table:table-cell table:style-name="ce27"/>
          <table:table-cell table:style-name="ce5"/>
          <table:table-cell table:number-columns-repeated="2" table:style-name="ce11"/>
          <table:table-cell table:style-name="ce28"/>
          <table:table-cell table:style-name="ce27"/>
          <table:table-cell table:style-name="ce5"/>
          <table:table-cell table:number-columns-repeated="2" table:style-name="ce11"/>
          <table:table-cell table:style-name="ce28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5">
            <text:p>1. <text:s text:c="2"/>Proventi da partecipazioni</text:p>
          </table:table-cell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5">
            <text:p>2. <text:s text:c="2"/>Altri proventi finanziari</text:p>
          </table:table-cell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0.02" table:style-name="ce19">
            <text:p><text:s/>0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5">
            <text:p>3. <text:s text:c="2"/>Interessi e altri oneri finanziari</text:p>
          </table:table-cell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115312.38" table:style-name="ce19">
            <text:p>-115.312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115668" table:style-name="ce19">
            <text:p>-115.668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116507" table:style-name="ce19">
            <text:p>-116.507<text:s/></text:p>
          </table:table-cell>
          <table:table-cell office:value-type="float" office:value="-839" table:style-name="ce17">
            <text:p>-839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5"/>
          <table:table-cell table:number-columns-repeated="2" table:style-name="ce11"/>
          <table:table-cell table:style-name="ce19"/>
          <table:table-cell table:style-name="ce27"/>
          <table:table-cell table:style-name="ce5"/>
          <table:table-cell table:number-columns-repeated="2" table:style-name="ce11"/>
          <table:table-cell table:style-name="ce19"/>
          <table:table-cell table:style-name="ce27"/>
          <table:table-cell table:style-name="ce5"/>
          <table:table-cell table:number-columns-repeated="2"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4">
            <text:p>Totale proventi e oneri finanziari</text:p>
          </table:table-cell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115312.38" table:style-name="ce28">
            <text:p>-115.312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115668" table:style-name="ce28">
            <text:p>-115.668<text:s/></text:p>
          </table:table-cell>
          <table:table-cell table:style-name="ce27"/>
          <table:table-cell table:style-name="ce5"/>
          <table:table-cell table:style-name="ce11"/>
          <table:table-cell office:value-type="string" table:style-name="ce11">
            <text:p>€</text:p>
          </table:table-cell>
          <table:table-cell office:value-type="float" office:value="-116507" table:style-name="ce28">
            <text:p>-116.507<text:s/></text:p>
          </table:table-cell>
          <table:table-cell office:value-type="float" office:value="-839" table:style-name="ce17">
            <text:p>-839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4"/>
          <table:table-cell table:style-name="ce5"/>
          <table:table-cell table:number-columns-repeated="2" table:style-name="ce11"/>
          <table:table-cell office:value-type="string" table:style-name="ce24">
            <text:p>=======</text:p>
          </table:table-cell>
          <table:table-cell table:style-name="ce27"/>
          <table:table-cell table:style-name="ce5"/>
          <table:table-cell table:number-columns-repeated="2" table:style-name="ce11"/>
          <table:table-cell office:value-type="string" table:style-name="ce24">
            <text:p>=======</text:p>
          </table:table-cell>
          <table:table-cell table:style-name="ce27"/>
          <table:table-cell table:style-name="ce5"/>
          <table:table-cell table:number-columns-repeated="2" table:style-name="ce11"/>
          <table:table-cell office:value-type="string" table:style-name="ce24">
            <text:p>=======</text:p>
          </table:table-cell>
          <table:table-cell table:style-name="ce17"/>
          <table:table-cell table:style-name="ce3"/>
          <table:table-cell table:number-columns-repeated="16367"/>
        </table:table-row>
        <table:table-row table:style-name="ro1">
          <table:table-cell table:style-name="ce15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4">
            <text:p>D) Rettifiche di valore di attività finanziarie</text:p>
          </table:table-cell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5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5">
            <text:p>1. <text:s text:c="2"/>Rivalutazioni:</text:p>
          </table:table-cell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table:style-name="ce27"/>
          <table:table-cell table:style-name="ce5"/>
          <table:table-cell table:number-columns-repeated="3" table:style-name="ce11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a. di partecipazioni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b. di immobilizzazioni finanziarie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c. di titoli non iscritti nelle immobilizzazioni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4">
          <table:table-cell table:style-name="ce10"/>
          <table:table-cell table:style-name="ce5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27"/>
          <table:table-cell table:style-name="ce5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27"/>
          <table:table-cell table:style-name="ce5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5">
            <text:p>2. <text:s text:c="2"/>Svalutazioni:</text:p>
          </table:table-cell>
          <table:table-cell table:style-name="ce5"/>
          <table:table-cell table:style-name="ce28"/>
          <table:table-cell table:style-name="ce11"/>
          <table:table-cell table:style-name="ce19"/>
          <table:table-cell table:style-name="ce27"/>
          <table:table-cell table:style-name="ce5"/>
          <table:table-cell table:style-name="ce28"/>
          <table:table-cell table:style-name="ce11"/>
          <table:table-cell table:style-name="ce19"/>
          <table:table-cell table:style-name="ce27"/>
          <table:table-cell table:style-name="ce5"/>
          <table:table-cell table:style-name="ce28"/>
          <table:table-cell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a.       di partecipazioni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b.      di immobilizzazioni finanziarie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c.       di titoli non iscritti nelle immobilizzazioni</text:p>
          </table:table-cell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4">
          <table:table-cell table:style-name="ce10"/>
          <table:table-cell table:style-name="ce5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27"/>
          <table:table-cell table:style-name="ce5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table:style-name="ce27"/>
          <table:table-cell table:style-name="ce5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2"/>
          <table:table-cell table:style-name="ce5"/>
          <table:table-cell table:style-name="ce28"/>
          <table:table-cell table:style-name="ce11"/>
          <table:table-cell table:style-name="ce28"/>
          <table:table-cell table:style-name="ce27"/>
          <table:table-cell table:style-name="ce5"/>
          <table:table-cell table:style-name="ce28"/>
          <table:table-cell table:style-name="ce11"/>
          <table:table-cell table:style-name="ce28"/>
          <table:table-cell table:style-name="ce27"/>
          <table:table-cell table:style-name="ce5"/>
          <table:table-cell table:style-name="ce28"/>
          <table:table-cell table:style-name="ce11"/>
          <table:table-cell table:style-name="ce28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2">
            <text:p>Totale rettifiche di valore di attività finanziarie</text:p>
          </table:table-cell>
          <table:table-cell table:style-name="ce5"/>
          <table:table-cell table:style-name="ce28"/>
          <table:table-cell office:value-type="string" table:style-name="ce11">
            <text:p>€</text:p>
          </table:table-cell>
          <table:table-cell office:value-type="float" office:value="0" table:style-name="ce28">
            <text:p><text:s/>-<text:s text:c="3"/></text:p>
          </table:table-cell>
          <table:table-cell table:style-name="ce27"/>
          <table:table-cell table:style-name="ce5"/>
          <table:table-cell table:style-name="ce28"/>
          <table:table-cell office:value-type="string" table:style-name="ce11">
            <text:p>€</text:p>
          </table:table-cell>
          <table:table-cell office:value-type="float" office:value="0" table:style-name="ce28">
            <text:p><text:s/>-<text:s text:c="3"/></text:p>
          </table:table-cell>
          <table:table-cell table:style-name="ce27"/>
          <table:table-cell table:style-name="ce5"/>
          <table:table-cell table:style-name="ce28"/>
          <table:table-cell office:value-type="string" table:style-name="ce11">
            <text:p>€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0"/>
          <table:table-cell table:style-name="ce5"/>
          <table:table-cell table:style-name="ce28"/>
          <table:table-cell table:style-name="ce11"/>
          <table:table-cell office:value-type="string" table:style-name="ce24">
            <text:p>=========</text:p>
          </table:table-cell>
          <table:table-cell table:style-name="ce27"/>
          <table:table-cell table:style-name="ce5"/>
          <table:table-cell table:style-name="ce28"/>
          <table:table-cell table:style-name="ce11"/>
          <table:table-cell office:value-type="string" table:style-name="ce24">
            <text:p>=========</text:p>
          </table:table-cell>
          <table:table-cell table:style-name="ce27"/>
          <table:table-cell table:style-name="ce5"/>
          <table:table-cell table:style-name="ce28"/>
          <table:table-cell table:style-name="ce11"/>
          <table:table-cell office:value-type="string" table:style-name="ce24">
            <text:p>=========</text:p>
          </table:table-cell>
          <table:table-cell office:value-type="float" office:value="0" table:formula="of:=#VALUE!" table:style-name="ce17">
            <text:p>#VALORE!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0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style-name="ce2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2">
            <text:p>E) Proventi e oneri straordinari</text:p>
          </table:table-cell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style-name="ce2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0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style-name="ce2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0">
            <text:p>1. <text:s text:c="2"/>Proventi:</text:p>
          </table:table-cell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number-columns-repeated="2" table:style-name="ce27"/>
          <table:table-cell table:style-name="ce5"/>
          <table:table-cell table:number-columns-repeated="2" table:style-name="ce11"/>
          <table:table-cell table:style-name="ce27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Plusvalenza da alienazioni</text:p>
          </table:table-cell>
          <table:table-cell office:value-type="string" table:style-name="ce6">
            <text:p>€</text:p>
          </table:table-cell>
          <table:table-cell table:style-name="ce19"/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style-name="ce19"/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style-name="ce19"/>
          <table:table-cell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Varie</text:p>
          </table:table-cell>
          <table:table-cell office:value-type="string" table:style-name="ce6">
            <text:p>€</text:p>
          </table:table-cell>
          <table:table-cell office:value-type="float" office:value="790345.23" table:style-name="ce19">
            <text:p><text:s/>790.345<text:s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145509" table:style-name="ce19">
            <text:p><text:s/>145.509<text:s/></text:p>
          </table:table-cell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office:value-type="float" office:value="50138.38" table:style-name="ce19">
            <text:p><text:s/>50.138<text:s/></text:p>
          </table:table-cell>
          <table:table-cell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4">
          <table:table-cell table:style-name="ce10"/>
          <table:table-cell table:style-name="ce6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790345.23" table:style-name="ce19">
            <text:p><text:s/>790.345<text:s/></text:p>
          </table:table-cell>
          <table:table-cell table:style-name="ce11"/>
          <table:table-cell table:style-name="ce6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145509" table:style-name="ce19">
            <text:p><text:s/>145.509<text:s/></text:p>
          </table:table-cell>
          <table:table-cell table:style-name="ce11"/>
          <table:table-cell table:style-name="ce6"/>
          <table:table-cell office:value-type="string" table:style-name="ce11">
            <text:p>-------------------------</text:p>
          </table:table-cell>
          <table:table-cell office:value-type="string" table:style-name="ce11">
            <text:p>€</text:p>
          </table:table-cell>
          <table:table-cell office:value-type="float" office:value="50138.38" table:style-name="ce19">
            <text:p><text:s/>50.138<text:s/></text:p>
          </table:table-cell>
          <table:table-cell office:value-type="float" office:value="-95370.62" table:style-name="ce17">
            <text:p>-95.37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2. <text:s text:c="2"/>Oneri:</text:p>
          </table:table-cell>
          <table:table-cell table:style-name="ce6"/>
          <table:table-cell table:style-name="ce19"/>
          <table:table-cell table:style-name="ce11"/>
          <table:table-cell table:style-name="ce19"/>
          <table:table-cell table:style-name="ce11"/>
          <table:table-cell table:style-name="ce6"/>
          <table:table-cell table:style-name="ce19"/>
          <table:table-cell table:style-name="ce11"/>
          <table:table-cell table:style-name="ce19"/>
          <table:table-cell table:style-name="ce11"/>
          <table:table-cell table:style-name="ce6"/>
          <table:table-cell table:style-name="ce19"/>
          <table:table-cell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Minusvalenze da alienazioni</text:p>
          </table:table-cell>
          <table:table-cell office:value-type="string" table:style-name="ce6">
            <text:p>€</text:p>
          </table:table-cell>
          <table:table-cell table:style-name="ce19"/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style-name="ce19"/>
          <table:table-cell table:style-name="ce11"/>
          <table:table-cell table:style-name="ce19"/>
          <table:table-cell table:style-name="ce11"/>
          <table:table-cell office:value-type="string" table:style-name="ce6">
            <text:p>€</text:p>
          </table:table-cell>
          <table:table-cell table:style-name="ce19"/>
          <table:table-cell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string" table:style-name="ce10">
            <text:p>Varie</text:p>
          </table:table-cell>
          <table:table-cell office:value-type="string" table:style-name="ce6">
            <text:p>€</text:p>
          </table:table-cell>
          <table:table-cell office:value-type="float" office:value="-263537.31999999995" table:style-name="ce19">
            <text:p>-263.537<text:s/></text:p>
          </table:table-cell>
          <table:table-cell table:style-name="ce11"/>
          <table:table-cell office:value-type="float" office:value="-263537.31999999995" table:style-name="ce19">
            <text:p>-263.537<text:s/></text:p>
          </table:table-cell>
          <table:table-cell table:style-name="ce11"/>
          <table:table-cell office:value-type="string" table:style-name="ce6">
            <text:p>€</text:p>
          </table:table-cell>
          <table:table-cell office:value-type="float" office:value="-76004" table:style-name="ce19">
            <text:p>-76.004<text:s/></text:p>
          </table:table-cell>
          <table:table-cell table:style-name="ce11"/>
          <table:table-cell office:value-type="float" office:value="-76004" table:style-name="ce19">
            <text:p>-76.004<text:s/></text:p>
          </table:table-cell>
          <table:table-cell table:style-name="ce11"/>
          <table:table-cell office:value-type="string" table:style-name="ce6">
            <text:p>€</text:p>
          </table:table-cell>
          <table:table-cell office:value-type="float" office:value="-11232" table:style-name="ce19">
            <text:p>-11.232<text:s/></text:p>
          </table:table-cell>
          <table:table-cell table:style-name="ce11"/>
          <table:table-cell office:value-type="float" office:value="-11232" table:style-name="ce19">
            <text:p>-11.232<text:s/></text:p>
          </table:table-cell>
          <table:table-cell office:value-type="float" office:value="64772" table:style-name="ce17">
            <text:p>64.772</text:p>
          </table:table-cell>
          <table:table-cell table:style-name="ce3"/>
          <table:table-cell table:number-columns-repeated="16367"/>
        </table:table-row>
        <table:table-row table:style-name="ro4">
          <table:table-cell table:style-name="ce10"/>
          <table:table-cell table:style-name="ce6"/>
          <table:table-cell office:value-type="string" table:style-name="ce11">
            <text:p>-------------------------</text:p>
          </table:table-cell>
          <table:table-cell table:style-name="ce11"/>
          <table:table-cell table:style-name="ce19"/>
          <table:table-cell table:style-name="ce11"/>
          <table:table-cell table:style-name="ce6"/>
          <table:table-cell office:value-type="string" table:style-name="ce11">
            <text:p>-------------------------</text:p>
          </table:table-cell>
          <table:table-cell table:style-name="ce11"/>
          <table:table-cell table:style-name="ce19"/>
          <table:table-cell table:style-name="ce11"/>
          <table:table-cell table:style-name="ce6"/>
          <table:table-cell office:value-type="string" table:style-name="ce11">
            <text:p>-------------------------</text:p>
          </table:table-cell>
          <table:table-cell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2"/>
          <table:table-cell table:style-name="ce6"/>
          <table:table-cell table:style-name="ce19"/>
          <table:table-cell table:style-name="ce11"/>
          <table:table-cell table:style-name="ce19"/>
          <table:table-cell table:style-name="ce11"/>
          <table:table-cell table:style-name="ce6"/>
          <table:table-cell table:style-name="ce19"/>
          <table:table-cell table:style-name="ce11"/>
          <table:table-cell table:style-name="ce19"/>
          <table:table-cell table:style-name="ce11"/>
          <table:table-cell table:style-name="ce6"/>
          <table:table-cell table:style-name="ce19"/>
          <table:table-cell table:style-name="ce11"/>
          <table:table-cell table:style-name="ce19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12">
            <text:p>Totale delle partite straordinarie</text:p>
          </table:table-cell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office:value-type="float" office:value="526807.91" table:style-name="ce28">
            <text:p><text:s/>526.808<text:s/></text:p>
          </table:table-cell>
          <table:table-cell table:style-name="ce11"/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office:value-type="float" office:value="69505" table:style-name="ce28">
            <text:p><text:s/>69.505<text:s/></text:p>
          </table:table-cell>
          <table:table-cell table:style-name="ce11"/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office:value-type="float" office:value="38906.379999999997" table:style-name="ce28">
            <text:p><text:s/>38.906<text:s/></text:p>
          </table:table-cell>
          <table:table-cell office:value-type="float" office:value="-30598.620000000003" table:style-name="ce17">
            <text:p>-30.599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0"/>
          <table:table-cell table:style-name="ce6"/>
          <table:table-cell table:style-name="ce19"/>
          <table:table-cell table:style-name="ce11"/>
          <table:table-cell office:value-type="string" table:style-name="ce24">
            <text:p>========</text:p>
          </table:table-cell>
          <table:table-cell table:style-name="ce11"/>
          <table:table-cell table:style-name="ce6"/>
          <table:table-cell table:style-name="ce19"/>
          <table:table-cell table:style-name="ce11"/>
          <table:table-cell office:value-type="string" table:style-name="ce24">
            <text:p>========</text:p>
          </table:table-cell>
          <table:table-cell table:style-name="ce11"/>
          <table:table-cell table:style-name="ce6"/>
          <table:table-cell table:style-name="ce19"/>
          <table:table-cell table:style-name="ce11"/>
          <table:table-cell office:value-type="string" table:style-name="ce24">
            <text:p>========</text:p>
          </table:table-cell>
          <table:table-cell office:value-type="float" office:value="0" table:formula="of:=#VALUE!" table:style-name="ce17">
            <text:p>#VALORE!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32">
            <text:p>(DISAVANZO) AVANZO DELL’ESERCIZIO<text:s/></text:p>
          </table:table-cell>
          <table:table-cell table:style-name="ce6"/>
          <table:table-cell table:style-name="ce19"/>
          <table:table-cell table:style-name="ce11"/>
          <table:table-cell table:style-name="ce28"/>
          <table:table-cell table:style-name="ce11"/>
          <table:table-cell table:style-name="ce6"/>
          <table:table-cell table:style-name="ce19"/>
          <table:table-cell table:style-name="ce11"/>
          <table:table-cell table:style-name="ce28"/>
          <table:table-cell table:style-name="ce11"/>
          <table:table-cell table:style-name="ce6"/>
          <table:table-cell table:style-name="ce19"/>
          <table:table-cell table:style-name="ce11"/>
          <table:table-cell table:style-name="ce28"/>
          <table:table-cell office:value-type="float" office:value="0" table:style-name="ce17">
            <text:p>0</text:p>
          </table:table-cell>
          <table:table-cell table:style-name="ce3"/>
          <table:table-cell table:number-columns-repeated="16367"/>
        </table:table-row>
        <table:table-row table:style-name="ro1">
          <table:table-cell office:value-type="string" table:style-name="ce32">
            <text:p>(A-B+C+D+E)</text:p>
          </table:table-cell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office:value-type="float" office:value="-2541606.5499999998" table:style-name="ce28">
            <text:p>-2.541.607<text:s/></text:p>
          </table:table-cell>
          <table:table-cell table:style-name="ce11"/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office:value-type="float" office:value="-92868" table:style-name="ce28">
            <text:p>-92.868<text:s/></text:p>
          </table:table-cell>
          <table:table-cell table:style-name="ce11"/>
          <table:table-cell table:style-name="ce6"/>
          <table:table-cell table:style-name="ce19"/>
          <table:table-cell office:value-type="string" table:style-name="ce11">
            <text:p>€</text:p>
          </table:table-cell>
          <table:table-cell office:value-type="float" office:value="-133164.66" table:style-name="ce28">
            <text:p>-133.165<text:s/></text:p>
          </table:table-cell>
          <table:table-cell office:value-type="float" office:value="-40296.660000000003" table:style-name="ce17">
            <text:p>-40.297</text:p>
          </table:table-cell>
          <table:table-cell table:style-name="ce3"/>
          <table:table-cell table:number-columns-repeated="16367"/>
        </table:table-row>
        <table:table-row table:style-name="ro1">
          <table:table-cell table:style-name="ce10"/>
          <table:table-cell table:style-name="ce6"/>
          <table:table-cell table:number-columns-repeated="2" table:style-name="ce11"/>
          <table:table-cell table:style-name="ce27"/>
          <table:table-cell table:style-name="ce11"/>
          <table:table-cell table:style-name="ce6"/>
          <table:table-cell table:number-columns-repeated="2" table:style-name="ce11"/>
          <table:table-cell table:style-name="ce27"/>
          <table:table-cell table:style-name="ce11"/>
          <table:table-cell table:style-name="ce6"/>
          <table:table-cell table:number-columns-repeated="2" table:style-name="ce11"/>
          <table:table-cell table:style-name="ce27"/>
          <table:table-cell office:value-type="float" office:value="0" table:style-name="ce17">
            <text:p>0</text:p>
          </table:table-cell>
          <table:table-cell table:number-columns-repeated="16368" table:style-name="ce2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style-name="ce17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4">
            <text:p><text:s text:c="25"/>Il Presidente Liquidatore <text:s text:c="69"/>Il Vice <text:s/>Liquidatore</text:p>
          </table:table-cell>
          <table:table-cell table:number-columns-repeated="10" table:style-name="ce4"/>
          <table:table-cell table:number-columns-repeated="4" table:style-name="ce2"/>
          <table:table-cell office:value-type="float" office:value="0" table:style-name="ce17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4">
            <text:p><text:s text:c="28"/>Avv. Fabio Roscioli <text:s text:c="72"/>Dr. Pasquale Grimaldi</text:p>
          </table:table-cell>
          <table:table-cell table:number-columns-repeated="10" table:style-name="ce4"/>
          <table:table-cell table:number-columns-repeated="4" table:style-name="ce2"/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style-name="ro2">
          <table:table-cell table:number-columns-repeated="11" table:style-name="ce4"/>
          <table:table-cell table:number-columns-repeated="4" table:style-name="ce2"/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number-rows-repeated="14" table:style-name="ro2">
          <table:table-cell table:number-columns-repeated="2"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number-rows-repeated="3" table:style-name="ro2">
          <table:table-cell table:number-columns-repeated="2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number-columns-repeated="2" table:style-name="ce7"/>
          <table:table-cell table:style-name="ce4"/>
          <table:table-cell table:number-columns-repeated="2" table:style-name="ce11"/>
          <table:table-cell table:style-name="ce7"/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number-rows-repeated="5" table:style-name="ro2">
          <table:table-cell table:number-columns-repeated="2"/>
          <table:table-cell table:number-columns-repeated="4" table:style-name="ce7"/>
          <table:table-cell table:style-name="ce4"/>
          <table:table-cell table:number-columns-repeated="4" table:style-name="ce7"/>
          <table:table-cell table:style-name="ce4"/>
          <table:table-cell table:number-columns-repeated="3" table:style-name="ce7"/>
          <table:table-cell office:value-type="float" office:value="0" table:style-name="ce17">
            <text:p>0</text:p>
          </table:table-cell>
          <table:table-cell table:number-columns-repeated="16368"/>
        </table:table-row>
        <table:table-row table:number-rows-repeated="1048344" table:style-name="ro2">
          <table:table-cell table:number-columns-repeated="16384"/>
        </table:table-row>
        <table:named-expressions>
          <table:named-range table:name="Print_Titles" table:cell-range-address="Foglio1.$A$4:Foglio1.$XF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NewRomanPSMT" svg:font-family="TimesNewRomanPSMT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imesNewRomanPSMT" style:font-name-asian="TimesNewRomanPSMT" style:font-name-complex="TimesNewRomanPSMT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squale grimaldi</meta:initial-creator>
    <dc:creator>Massimo Piana</dc:creator>
    <meta:creation-date>2023-07-05T12:43:52Z</meta:creation-date>
    <dc:date>2023-07-10T08:17:55Z</dc:date>
    <meta:editing-duration>PT0S</meta:editing-duration>
  </office:meta>
</office:document-meta>
</file>